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Nuland - Evenementen/activiteiten Dorps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juni 2017</text:p>
            <text:p text:style-name="common-al">Locatie: Terrein aan de Kloosterstraat Nuland</text:p>
            <text:p text:style-name="common-al">Activiteit: Dorpszeskamp, plaatsen tent, gebruik geluidsinstallatie, plaatsen frietwagen</text:p>
            <text:p text:style-name="common-al"/>
            <text:p text:style-name="common-al">Deze vergunning is aangevraagd op grond van artikel 2:10 van de Algemene plaatselijke verordening. U kunt uw schriftelijke zienswijzen voor dit evenement vóór 26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5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Nuland - Evenementen/activiteiten Dorpsze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57</meta:user-defined>
    <meta:user-defined meta:name="OVERHEIDop.GmbID/DC.identifier">gmb-2017-175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B 5a</meta:user-defined>
    <meta:user-defined meta:name="OVERHEIDop.woonplaats">Nuland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62 415684</meta:user-defined>
    <meta:user-defined meta:name="OVERHEIDop.versieInformatie"/>
  </office:meta>
</office:document-meta>
</file>