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Gouverneursplein/Hofplein, ( 11020755) Programma Presentatie LF2018, van 2 t/m 4 oktober 2017, verzenddatum 02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56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6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6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Gouverneursplein/Hofplein, ( 11020755) Programma Presentatie LF2018, van 2 t/m 4 oktober 2017, verzenddatum 02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568</meta:user-defined>
    <meta:user-defined meta:name="OVERHEIDop.GmbID/DC.identifier">gmb-2017-175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 12</meta:user-defined>
    <meta:user-defined meta:name="OVERHEIDop.woonplaats">Leeuwarden</meta:user-defined>
    <meta:user-defined meta:name="OVERHEIDop.straatnaam">Gouverneur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op.versieInformatie"/>
  </office:meta>
</office:document-meta>
</file>