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pui 149, 153 tot en met 171 en Gedempte Gracht 671 tot en met 6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de panden Spui 149, 153 tot en met 171 en Gedempte Gracht 671 tot en met 683 alsmede het realiseren van nieuwbouw</text:p>
            <text:p text:style-name="common-al"/>
            <text:p text:style-name="common-al">Ons kenmerk: 20171851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149, 153 tot en met 171 en Gedempte Gracht 671 tot en met 68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56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6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6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Spui 149, 153 tot en met 171 en Gedempte Gracht 671 tot en met 68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66</meta:user-defined>
    <meta:user-defined meta:name="OVERHEIDop.GmbID/DC.identifier">gmb-2017-175566</meta:user-defined>
    <meta:user-defined meta:name="OVERHEID.TaxonomieBeleidsagenda/OVERHEID.category">Ruimte en infrastructuur | Organisatie en beleid</meta:user-defined>
    <meta:user-defined meta:name="DCTERMS.abstract">Het renoveren van de panden Spui 149, 153 tot en met 171 en Gedempte Gracht 671 tot en met 683 alsmede het realiseren van nieuwbouw</meta:user-defined>
    <meta:user-defined meta:name="OVERHEIDop.referentienummer">201718512/64965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M 1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47.407 454847.571</meta:user-defined>
    <meta:user-defined meta:name="OVERHEIDop.versieInformatie"/>
  </office:meta>
</office:document-meta>
</file>