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Wilhelminaplein (11013629), Oktoberfest, op 21 oktober 2017, verzenddatum 04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56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6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6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Wilhelminaplein (11013629), Oktoberfest, op 21 oktober 2017, verzenddatum 04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564</meta:user-defined>
    <meta:user-defined meta:name="OVERHEIDop.GmbID/DC.identifier">gmb-2017-1755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S 40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op.versieInformatie"/>
  </office:meta>
</office:document-meta>
</file>