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Heerenweg 58 SUM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Heerenweg 58 SUMAR.</text:p>
            <text:p text:style-name="common-al">voor het veranderen van de inrichting (uitbreiding opslagruimte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556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6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6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Heerenweg 58 SUM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562</meta:user-defined>
    <meta:user-defined meta:name="OVERHEIDop.GmbID/DC.identifier">gmb-2017-1755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H 58</meta:user-defined>
    <meta:user-defined meta:name="OVERHEIDop.woonplaats">Sumar</meta:user-defined>
    <meta:user-defined meta:name="OVERHEIDop.straatnaam">Heeren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7281 574570</meta:user-defined>
    <meta:user-defined meta:name="OVERHEIDop.versieInformatie"/>
  </office:meta>
</office:document-meta>
</file>