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stigen van een dieren-/tuinwinkel: Terborgseweg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erborgseweg 27, 7001 GM</text:p>
            <text:p text:style-name="common-al">Omschrijving:		vestigen van een dieren-/tuinwinkel</text:p>
            <text:p text:style-name="common-al">Dossiernummer:	20170507</text:p>
            <text:p text:style-name="common-al">Datum verzending:	4 okto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56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6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6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stigen van een dieren-/tuinwinkel: Terborgseweg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60</meta:user-defined>
    <meta:user-defined meta:name="OVERHEIDop.GmbID/DC.identifier">gmb-2017-175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M 27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17 441771</meta:user-defined>
    <meta:user-defined meta:name="OVERHEIDop.versieInformatie"/>
  </office:meta>
</office:document-meta>
</file>