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man Brandtstraa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7:</text:p>
            <text:p text:style-name="common-al">-<text:span text:style-name="nadrukvet"> Herman Brandtstraat 3</text:span><text:span text:style-name="nadrukvet">,</text:span> het verbouwen van de woning en het wijzigen van gevelopening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5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man Brandtstraa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56</meta:user-defined>
    <meta:user-defined meta:name="OVERHEIDop.GmbID/DC.identifier">gmb-2017-17556</meta:user-defined>
    <meta:user-defined meta:name="OVERHEID.TaxonomieBeleidsagenda/OVERHEID.category">Ruimte en infrastructuur | Organisatie en beleid</meta:user-defined>
    <meta:user-defined meta:name="DCTERMS.abstract">Verleende omgevingsvergunning voor Herman Brandtstraat 3, het verbouwen van de woning en het wijzigen van gevelope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Herman Brandt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85 400044</meta:user-defined>
    <meta:user-defined meta:name="OVERHEIDop.versieInformatie"/>
  </office:meta>
</office:document-meta>
</file>