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bioscoopgebouw met gevelwijziging: Hofstraat 1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fstraat 155, 7001 JD</text:p>
            <text:p text:style-name="common-al">Omschrijving:		intern verbouwen van het bioscoopgebouw met gevelwijziging</text:p>
            <text:p text:style-name="common-al">Dossiernummer:	20170498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5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bioscoopgebouw met gevelwijziging: Hofstraat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59</meta:user-defined>
    <meta:user-defined meta:name="OVERHEIDop.GmbID/DC.identifier">gmb-2017-17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5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57 442538</meta:user-defined>
    <meta:user-defined meta:name="OVERHEIDop.versieInformatie"/>
  </office:meta>
</office:document-meta>
</file>