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
      <text:list-level-style-bullet text:bullet-char="•" text:level="1">
        <style:list-level-properties text:min-label-width="10mm"/>
      </text:list-level-style-bullet>
    </text:list-style>
    <text:list-style style:name="id1-3-2-3-76-1">
      <text:list-level-style-bullet text:bullet-char="•" text:level="1">
        <style:list-level-properties text:min-label-width="10mm"/>
      </text:list-level-style-bullet>
    </text:list-style>
    <text:list-style style:name="id1-3-2-3-76-2">
      <text:list-level-style-bullet text:bullet-char="•" text:level="1">
        <style:list-level-properties text:min-label-width="10mm"/>
      </text:list-level-style-bullet>
    </text:list-style>
    <text:list-style style:name="id1-3-2-3-76-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erdruk: Verordening maatschappelijke ondersteuning gemeente Soest 2017</text:p>
      <text:section text:name="regeling_id1-3-2" text:style-name="regeling">
        <text:section text:name="aanhef_id1-3-2-1" text:style-name="aanhef">
          <text:section text:name="preambule_id1-3-2-1-1" text:style-name="preambule">
            <text:p text:style-name="al">Betreft een herdruk gepubliceerd in het gemeenteblad van 5 oktober 2017, <text:a xlink:href="https://zoek.officielebekendmakingen.nl/gmb-2017-172754.html" xlink:type="simple">gmb-2017-172754</text:a>.</text:p>
            <text:p text:style-name="al"/>
            <text:p text:style-name="al">De raad van de gemeente Soest;</text:p>
            <text:p text:style-name="al"/>
            <text:p text:style-name="al">gelezen het voorstel van het college van burgemeester en wethouders van 15 augustus 2017;</text:p>
            <text:p text:style-name="al"/>
            <text:p text:style-name="al">gelet op de artikelen 2.1.3, 2.1.4, eerste, tweede, derde en zevende lid, 2.1.5, eerste lid, 2.1.6, 2.1.7, 2.3.2, eerste en vierde lid, 2.3.6, vierde lid en 2.6.6, eerste lid, van de Wet maatschappelijke ondersteuning 2015 en de artikelen 3.8, tweede lid en 5.4 van het Uitvoeringsbesluit Wmo 2015;</text:p>
            <text:p text:style-name="al">overwegende dat</text:p>
            <text:list text:style-name="id1-3-2-1-1-9">
              <text:list-item text:style-override="id1-3-2-1-1-9-1">
                <text:number>•</text:number>
                <text:p text:style-name="al">inwoners een eigen verantwoordelijkheid dragen voor de wijze waarop zij hun leven inrichten en deelnemen aan het maatschappelijk leven; </text:p>
              </text:list-item>
              <text:list-item text:style-override="id1-3-2-1-1-9-2">
                <text:number>•</text:number>
                <text:p text:style-name="al">van inwoners verwacht mag worden dat zij elkaar daarin naar vermogen bijstaan; </text:p>
              </text:list-item>
              <text:list-item text:style-override="id1-3-2-1-1-9-3">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9-4">
                <text:number>•</text:number>
                <text:p text:style-name="al">het noodzakelijk is om regels vast te stellen ter uitvoering van het beleidsplan als bedoeld in artikel 2.1.2 van de wet <text:span text:style-name="nadrukcur">(in Soest de Strategische agenda sociaal domein)</text:span> met betrekking tot:</text:p>
                <text:list text:style-name="id1-3-2-1-1-9-4-3">
                  <text:list-item text:style-override="id1-3-2-1-1-9-4-3-1">
                    <text:number>∘</text:number>
                    <text:p text:style-name="al">de ondersteuning bij de versterking van de zelfredzaamheid en participatie van personen met een beperking of met chronische psychische of psychosociale problemen, </text:p>
                  </text:list-item>
                  <text:list-item text:style-override="id1-3-2-1-1-9-4-3-2">
                    <text:number>∘</text:number>
                    <text:p text:style-name="al">beschermd wonen en opvang, </text:p>
                  </text:list-item>
                </text:list>
              </text:list-item>
              <text:list-item text:style-override="id1-3-2-1-1-9-5">
                <text:number>•</text:number>
                <text:p text:style-name="al">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besluit vast te stellen: </text:p>
            <text:p text:style-name="al"/>
            <text:p text:style-name="al">
            <text:span text:style-name="nadrukcur">de Verordening maatschappelijke ondersteuning gemeente Soes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note text:id="noot_id1-3-2-2-1-2-2-1" text:note-class="footnote"><text:note-citation text:label="1">1</text:note-citation><text:note-body><text:p text:style-name="noot.al"><text:span text:style-name="nadrukcur">Niet onderstreept begrip: voor de leesbaarheid van deze verordening overgenomen uit de Wmo 2015</text:span></text:p></text:note-body></text:note>: </text:p>
              <text:list text:style-name="id1-3-2-2-1-2-3">
                <text:list-item text:style-override="id1-3-2-2-1-2-3-1">
                  <text:number>a)</text:number>
                  <text:p text:style-name="al">
                  <text:span text:style-name="nadrukcur">
                    <text:span text:style-name="nadrukondlijn">aanbieder</text:span>:</text:span> natuurlijke persoon of rechtspersoon die jegens het college gehouden is een algemene voorziening of een maatwerkvoorziening te leveren; </text:p>
                </text:list-item>
                <text:list-item text:style-override="id1-3-2-2-1-2-3-2">
                  <text:number>b)</text:number>
                  <text:p text:style-name="al">
                  <text:span text:style-name="nadrukcur">
                    <text:span text:style-name="nadrukondlijn">algemeen gebruikelijke voorziening</text:span>:</text:span> voorziening die niet speciaal is bedoeld voor mensen met een beperking, die algemeen verkrijgbaar is en niet of niet veel duurder is dan vergelijkbare producten; </text:p>
                </text:list-item>
                <text:list-item text:style-override="id1-3-2-2-1-2-3-3">
                  <text:number>c)</text:number>
                  <text:p text:style-name="al">
                  <text:span text:style-name="nadrukcur">algemene voorziening:</text:span> aanbod van diensten of activiteiten dat, zonder voorafgaand onderzoek naar behoeften, persoonskenmerken en mogelijkheden van gebruikers, toegankelijk is en dat is gericht op maatschappelijke ondersteuning; </text:p>
                </text:list-item>
                <text:list-item text:style-override="id1-3-2-2-1-2-3-4">
                  <text:number>d)</text:number>
                  <text:p text:style-name="al">
                  <text:span text:style-name="nadrukcur">
                    <text:span text:style-name="nadrukondlijn">andere voorziening</text:span>:</text:span> voorziening anders dan in het kader van de Wet maatschappelijke ondersteuning 2015; </text:p>
                </text:list-item>
                <text:list-item text:style-override="id1-3-2-2-1-2-3-5">
                  <text:number>e)</text:number>
                  <text:p text:style-name="al">
                  <text:span text:style-name="nadrukcur">
                    <text:span text:style-name="nadrukondlijn">begeleiding</text:span>:</text:span> activiteiten gericht op het bevorderen van zelfredzaamheid en participatie van de cliënt opdat hij zo lang mogelijk in zijn eigen leefomgeving kan blijven; </text:p>
                </text:list-item>
                <text:list-item text:style-override="id1-3-2-2-1-2-3-6">
                  <text:number>f)</text:number>
                  <text:p text:style-name="al">
                  <text:span text:style-name="nadrukcur">
                    <text:span text:style-name="nadrukondlijn">bijdrage</text:span>:</text:span> bijdrage als bedoeld in artikel 2.1.4, eerste lid, van de wet;</text:p>
                </text:list-item>
                <text:list-item text:style-override="id1-3-2-2-1-2-3-7">
                  <text:number>g)</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Waar wordt verwezen naar ‘hij’ kan ook ‘zij’ gelezen worden;</text:p>
                </text:list-item>
                <text:list-item text:style-override="id1-3-2-2-1-2-3-8">
                  <text:number>h)</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9">
                  <text:number>i)</text:number>
                  <text:p text:style-name="al">
                  <text:span text:style-name="nadrukcur">
                    <text:span text:style-name="nadrukondlijn">eigen kracht</text:span>:</text:span> eigen talenten, kennis en ervaring van inwoners om zelf bij te dragen aan het oplossen van hun hulpvraag;</text:p>
                </text:list-item>
                <text:list-item text:style-override="id1-3-2-2-1-2-3-10">
                  <text:number>j)</text:number>
                  <text:p text:style-name="al">
                  <text:span text:style-name="nadrukcur">gebruikelijke hulp:</text:span> hulp die naar algemeen aanvaarde opvattingen in redelijkheid verwacht mag worden van de echtgenoot, ouders, inwonende kinderen of andere huisgenoten; </text:p>
                </text:list-item>
                <text:list-item text:style-override="id1-3-2-2-1-2-3-11">
                  <text:number>k)</text:number>
                  <text:p text:style-name="al">
                  <text:span text:style-name="nadrukcur">
                    <text:span text:style-name="nadrukondlijn">gesprek</text:span>:</text:span> gesprek in het kader van het onderzoek als bedoeld in artikel 2.3.2, eerste lid, van de wet;</text:p>
                </text:list-item>
                <text:list-item text:style-override="id1-3-2-2-1-2-3-12">
                  <text:number>l)</text:number>
                  <text:p text:style-name="al">
                  <text:span text:style-name="nadrukcur">
                    <text:span text:style-name="nadrukondlijn">hulpvraag</text:span>:</text:span> behoefte aan maatschappelijke ondersteuning als bedoeld in artikel 2.3.2, eerste lid, van de wet;</text:p>
                </text:list-item>
                <text:list-item text:style-override="id1-3-2-2-1-2-3-13">
                  <text:number>m)</text:number>
                  <text:p text:style-name="al">
                  <text:span text:style-name="nadrukcur">maatschappelijke ondersteuning:</text:span>
                </text:p>
                  <text:list text:style-name="id1-3-2-2-1-2-3-13-3">
                    <text:list-item text:style-override="id1-3-2-2-1-2-3-13-3-1">
                      <text:number>a.</text:number>
                      <text:p text:style-name="al">het bevorderen van de sociale samenhang, de mantelzorg en vrijwilligerswerk, de toegankelijkheid van voorzieningen, diensten en ruimten voor mensen met een beperking, de veiligheid en leefbaarheid in de gemeente, alsmede het voorkomen en bestrijden van huiselijk geweld;</text:p>
                    </text:list-item>
                    <text:list-item text:style-override="id1-3-2-2-1-2-3-13-3-2">
                      <text:number>b.</text:number>
                      <text:p text:style-name="al">het ondersteunen van de zelfredzaamheid en de participatie van personen met een beperking of met chronische psychische of psychosociale problemen zoveel mogelijk in de eigen leefomgeving;</text:p>
                    </text:list-item>
                    <text:list-item text:style-override="id1-3-2-2-1-2-3-13-3-3">
                      <text:number>c.</text:number>
                      <text:p text:style-name="al">het bieden van beschermd wonen en opvang;</text:p>
                    </text:list-item>
                  </text:list>
                </text:list-item>
                <text:list-item text:style-override="id1-3-2-2-1-2-3-14">
                  <text:number>n)</text:number>
                  <text:p text:style-name="al">
                  <text:span text:style-name="nadrukcur">maatwerkvoorziening:</text:span> op de behoeften, persoonskenmerken en mogelijkheden van een persoon afgestemd geheel van diensten, hulpmiddelen, woningaanpassingen en andere maatregelen, ten behoeve van:</text:p>
                  <text:list text:style-name="id1-3-2-2-1-2-3-14-3">
                    <text:list-item text:style-override="id1-3-2-2-1-2-3-14-3-1">
                      <text:number>a.</text:number>
                      <text:p text:style-name="al">zelfredzaamheid, daaronder begrepen kortdurend verblijf in een instelling ter ontlasting van de mantelzorger, het daarvoor noodzakelijke vervoer, alsmede hulpmiddelen, woningaanpassing en andere maatregelen;</text:p>
                    </text:list-item>
                    <text:list-item text:style-override="id1-3-2-2-1-2-3-14-3-2">
                      <text:number>b.</text:number>
                      <text:p text:style-name="al">participatie, daaronder begrepen het noodzakelijke vervoer, alsmede hulpmiddelen en andere maatregelen;</text:p>
                    </text:list-item>
                    <text:list-item text:style-override="id1-3-2-2-1-2-3-14-3-3">
                      <text:number>c.</text:number>
                      <text:p text:style-name="al">beschermd wonen en opvang;</text:p>
                    </text:list-item>
                  </text:list>
                </text:list-item>
                <text:list-item text:style-override="id1-3-2-2-1-2-3-15">
                  <text:number>o)</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de gebruikelijke zorg overstijgt en die niet wordt verleend in het kader van een hulpverlenend beroep;</text:p>
                </text:list-item>
                <text:list-item text:style-override="id1-3-2-2-1-2-3-16">
                  <text:number>p)</text:number>
                  <text:p text:style-name="al">
                  <text:span text:style-name="nadrukcur">
                    <text:span text:style-name="nadrukondlijn">melding</text:span>:</text:span> kenbaar maken van een hulpvraag aan het college als bedoeld in artikel 2.3.2, eerste lid, van de wet;</text:p>
                </text:list-item>
                <text:list-item text:style-override="id1-3-2-2-1-2-3-17">
                  <text:number>q)</text:number>
                  <text:p text:style-name="al">
                  <text:span text:style-name="nadrukcur">
                    <text:span text:style-name="nadrukondlijn">nadere regeling</text:span>:</text:span> Nadere regels Wmo Soest en/ of Financieel Besluit Jeugd en Wmo Soest;</text:p>
                </text:list-item>
                <text:list-item text:style-override="id1-3-2-2-1-2-3-18">
                  <text:number>r)</text:number>
                  <text:p text:style-name="al">
                  <text:span text:style-name="nadrukcur">
                    <text:span text:style-name="nadrukondlijn">onderzoek</text:span>:</text:span> nagaan van behoeften, persoonskenmerken en voorkeuren van de cliënt en de ondersteuningsbehoefte van diens mantelzorger(s) om de mogelijkheden tot verbetering van zelfredzaamheid en participatie of het voorzien in beschermd wonen of opvang inzichtelijk te maken;</text:p>
                </text:list-item>
                <text:list-item text:style-override="id1-3-2-2-1-2-3-19">
                  <text:number>s)</text:number>
                  <text:p text:style-name="al">
                  <text:span text:style-name="nadrukcur">
                    <text:span text:style-name="nadrukondlijn">overbruggingszorg</text:span>:</text:span> er is een indicatie voor zorg, maar vanwege een wachtlijst wordt andere, ‘overbruggende’ zorg geleverd, al dan niet via een pgb (met een mogelijk aangepast pgb-tarief);</text:p>
                </text:list-item>
                <text:list-item text:style-override="id1-3-2-2-1-2-3-20">
                  <text:number>t)</text:number>
                  <text:p text:style-name="al">
                  <text:span text:style-name="nadrukcur">participatie:</text:span> Deelnemen aan het maatschappelijke verkeer;</text:p>
                </text:list-item>
                <text:list-item text:style-override="id1-3-2-2-1-2-3-21">
                  <text:number>u)</text:number>
                  <text:p text:style-name="al">
                  <text:span text:style-name="nadrukcur">
                    <text:span text:style-name="nadrukondlijn">persoonlijk plan:</text:span>
                  </text:span> plan waarin de cliënt de omstandigheden, bedoeld in artikel 2.3.2, vierde lid, onderdelen a tot en met g van de wet, beschrijft en aangeeft welke maatschappelijke ondersteuning naar zijn mening het meest is aangewezen;</text:p>
                </text:list-item>
                <text:list-item text:style-override="id1-3-2-2-1-2-3-22">
                  <text:number>v)</text:number>
                  <text:p text:style-name="al">
                  <text:span text:style-name="nadrukcur">
                    <text:span text:style-name="nadrukondlijn">persoonsgebonden budget</text:span> (pgb) als bedoeld in artikel 1.1.1 van de wet:</text:span> bedrag waaruit namens het college betalingen worden gedaan voor diensten, hulpmiddelen, woningaanpassingen en andere maatregelen die tot een maatwerkvoorziening behoren, en die een cliënt van derden heeft betrokken;</text:p>
                </text:list-item>
                <text:list-item text:style-override="id1-3-2-2-1-2-3-23">
                  <text:number>w)</text:number>
                  <text:p text:style-name="al">
                  <text:span text:style-name="nadrukcur">pgb-plan:</text:span> plan dat de cliënt die diens maatwerkvoorziening wil ontvangen in de vorm van een pgb, moet indienen;</text:p>
                </text:list-item>
                <text:list-item text:style-override="id1-3-2-2-1-2-3-24">
                  <text:number>x)</text:number>
                  <text:p text:style-name="al">
                  <text:span text:style-name="nadrukcur">sociale netwerk:</text:span> personen uit de huiselijke kring of andere personen met wie de cliënt een sociale relatie onderhoudt;</text:p>
                </text:list-item>
                <text:list-item text:style-override="id1-3-2-2-1-2-3-25">
                  <text:number>y)</text:number>
                  <text:p text:style-name="al">
                  <text:span text:style-name="nadrukcur">
                    <text:span text:style-name="nadrukondlijn">vertegenwoordiger</text:span>
                  </text:span>: persoon of rechtspersoon die een cliënt vertegenwoordigt die niet in staat kan worden geacht tot een redelijke waardering van zijn belangen ter zake;</text:p>
                </text:list-item>
                <text:list-item text:style-override="id1-3-2-2-1-2-3-26">
                  <text:number>z)</text:number>
                  <text:p text:style-name="al">
                  <text:span text:style-name="nadrukcur">voorziening (in de Wmo): algemene voorziening of maatwerkvoorziening;</text:span>
                </text:p>
                </text:list-item>
                <text:list-item text:style-override="id1-3-2-2-1-2-3-27">
                  <text:number>aa)</text:number>
                  <text:p text:style-name="al">
                  <text:span text:style-name="nadrukcur">
                    <text:span text:style-name="nadrukondlijn">wet</text:span>:</text:span> Wet maatschappelijke ondersteuning 2015;</text:p>
                </text:list-item>
                <text:list-item text:style-override="id1-3-2-2-1-2-3-28">
                  <text:number>bb)</text:number>
                  <text:p text:style-name="al">
                  <text:span text:style-name="nadrukcur">
                    <text:span text:style-name="nadrukondlijn">zelfredzaamheid</text:span>: In staat zijn tot het uitvoeren van de noodzakelijke levensverrichtingen en het voeren van een gestructureerd huishouden.</text:span>
                </text:p>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en stelt in nadere regels vast op welke manier deze ontvangstmelding gebeurt. </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Onderzoek</text:p>
              <text:list text:style-name="id1-3-2-2-2-5-2">
                <text:list-item text:style-override="id1-3-2-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in Soest de Strategische agenda sociaal domein),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 </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voor schriftelijke verslaglegging van het onderzoek.</text:p>
                </text:list-item>
                <text:list-item text:style-override="id1-3-2-2-2-6-3">
                  <text:number>3.</text:number>
                  <text:p text:style-name="al">Het college verstrekt aan de cliënt een verslag van de uitkomsten van het onderzoek en stelt in nadere regels vast binnen hoeveel werkdagen dit gebeurt. De cliënt tekent het verslag voor gezien of akkoord en zorgt ervoor dat een getekend exemplaar wordt geretourneerd aan de contactpersoon met wie hij het gesprek heeft gevoerd. Het college stelt in nadere regels vast binnen hoeveel werkdagen dit moet gebeuren.</text:p>
                </text:list-item>
                <text:list-item text:style-override="id1-3-2-2-2-6-4">
                  <text:number>4.</text:number>
                  <text:p text:style-name="al">Als de cliënt tekent voor gezien, kan hij daarbij tevens aangeven wat de reden is waarom hij niet akkoord is. </text:p>
                </text:list-item>
                <text:list-item text:style-override="id1-3-2-2-2-6-5">
                  <text:number>5.</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een aanvraag om een maatwerkvoorziening schriftelijk indienen bij het college. </text:p>
                </text:list-item>
                <text:list-item text:style-override="id1-3-2-2-2-7-3">
                  <text:number>2.</text:number>
                  <text:p text:style-name="al">Het college kan een ondertekend verslag van het onderzoek aanmerken als aanvraag als de cliënt dat op het verslag heeft aangegeven. Dit gebeurt ook wanneer de cliënt in het verslag van het onderzoek de besproken maatwerkvoorziening heeft aangekruist als goede oplossing.</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8.</text:span> Criteria voor een maatwerkvoorziening</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3-2-4">
                  <text:number>3.</text:number>
                  <text:p text:style-name="al">Als het college van oordeel is dat een cliënt zijn hulpvraag redelijkerwijs van tevoren had kunnen voorzien en met zijn beslissing de hulpvraag had kunnen voorkomen, kan het college besluiten dat de cliënt niet in aanmerking komt voor een maatwerkvoorziening met betrekking tot zelfredzaamheid of participatie. </text:p>
                </text:list-item>
                <text:list-item text:style-override="id1-3-2-2-3-2-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2-5-3">
                    <text:list-item text:style-override="id1-3-2-2-3-2-5-3-1">
                      <text:number>a.</text:number>
                      <text:p text:style-name="al">tenzij de eerder verstrekte voorziening verloren is gegaan als gevolg van omstandigheden die niet aan de cliënt zijn toe te rekenen; </text:p>
                    </text:list-item>
                    <text:list-item text:style-override="id1-3-2-2-3-2-5-3-2">
                      <text:number>b.</text:number>
                      <text:p text:style-name="al">tenzij de cliënt geheel of gedeeltelijk tegemoetkomt in de veroorzaakte kosten, of </text:p>
                    </text:list-item>
                    <text:list-item text:style-override="id1-3-2-2-3-2-5-3-3">
                      <text:number>c.</text:number>
                      <text:p text:style-name="al">als de eerder verstrekte voorziening niet langer een oplossing biedt voor de behoefte van de cliënt aan maatschappelijke ondersteuning.</text:p>
                    </text:list-item>
                  </text:list>
                </text:list-item>
                <text:list-item text:style-override="id1-3-2-2-3-2-6">
                  <text:number>5.</text:number>
                  <text:p text:style-name="al">Als een maatwerkvoorziening noodzakelijk is, verstrekt het college de goedkoopst adequate voorziening.</text:p>
                </text:list-item>
                <text:list-item text:style-override="id1-3-2-2-3-2-7">
                  <text:number>6.</text:number>
                  <text:p text:style-name="al">Het college kan nadere regels stellen ten aanzien van de criteria voor opvang en beschermd wonen.</text:p>
                </text:list-item>
              </text:list>
            </text:section>
            <text:section text:name="artikel_id1-3-2-2-3-3"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3-4" text:style-name="artikel">
              <text:p text:style-name="artikel_kop_titel"><text:span text:style-name="artikel_kop_label">Artikel</text:span> <text:span text:style-name="artikel_kop_nr">10.</text:span> Inhoud beschikking</text:p>
              <text:list text:style-name="id1-3-2-2-3-4-2">
                <text:list-item text:style-override="id1-3-2-2-3-4-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voor zover van toepassing, duur van de verstrekking is;</text:p>
                    </text:list-item>
                    <text:list-item text:style-override="id1-3-2-2-3-4-3-3-3">
                      <text:number>c.</text:number>
                      <text:p text:style-name="al">hoe de voorziening wordt verstrekt, en indien van toepassing, </text:p>
                    </text:list-item>
                    <text:list-item text:style-override="id1-3-2-2-3-4-3-3-4">
                      <text:number>d.</text:number>
                      <text:p text:style-name="al">w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via verwijzing naar het plan van aanpak) geïnformeerd.</text:p>
                </text:list-item>
              </text:list>
            </text:section>
            <text:section text:name="artikel_id1-3-2-2-3-5" text:style-name="artikel">
              <text:p text:style-name="artikel_kop_titel"><text:span text:style-name="artikel_kop_label">Artikel</text:span> <text:span text:style-name="artikel_kop_nr">11A.</text:span> Regels voor pgb</text:p>
              <text:list text:style-name="id1-3-2-2-3-5-2">
                <text:list-item text:style-override="id1-3-2-2-3-5-2">
                  <text:number>1.</text:number>
                  <text:p text:style-name="al">Het college verstrekt een pgb in overeenstemming met artikel 2.3.6 van de wet. </text:p>
                </text:list-item>
                <text:list-item text:style-override="id1-3-2-2-3-5-3">
                  <text:number>2.</text:number>
                  <text:p text:style-name="al">Onverminderd artikel 2.3.6, tweede en vijfde lid, van de wet verstrekt het college geen pgb voor zover de aanvraag betrekking heeft op kosten die de belanghebbende voorafgaand aan de indiening van de aanvraag gemaakt heeft en niet meer is na te gaan of de ingekochte voorziening noodzakelijk was. </text:p>
                </text:list-item>
                <text:list-item text:style-override="id1-3-2-2-3-5-4">
                  <text:number>3.</text:number>
                  <text:p text:style-name="al">De hoogte van een pgb:</text:p>
                  <text:list text:style-name="id1-3-2-2-3-5-4-3">
                    <text:list-item text:style-override="id1-3-2-2-3-5-4-3-1">
                      <text:number>a.</text:number>
                      <text:p text:style-name="al">Wordt vastgesteld aan de hand van een door de cliënt opgesteld plan over hoe hij het pgb gaat besteden;</text:p>
                    </text:list-item>
                    <text:list-item text:style-override="id1-3-2-2-3-5-4-3-2">
                      <text:number>b.</text:number>
                      <text:p text:style-name="al">Wordt berekend op basis van een prijs of tarief waarmee redelijkerwijs is verzekerd dat het pgb toereikend is om veilige, doeltreffende en kwalitatief goede diensten, hulpmiddelen, woningaanpassingen en de andere maatregelen die tot de maatwerkvoorziening behoren, van derden te betrekken en wordt indien nodig aangevuld met een vergoeding voor onderhoud en verzekering, en</text:p>
                    </text:list-item>
                    <text:list-item text:style-override="id1-3-2-2-3-5-4-3-3">
                      <text:number>c.</text:number>
                      <text:p text:style-name="al">Bedraagt niet meer dan de kostprijs van de in de betreffende situatie goedkoopst adequate in de gemeente beschikbare maatwerkvoorziening in natura.</text:p>
                    </text:list-item>
                  </text:list>
                </text:list-item>
                <text:list-item text:style-override="id1-3-2-2-3-5-5">
                  <text:number>4.</text:number>
                  <text:p text:style-name="al">Er gelden verschillende berekeningswijzen voor de hoogte van de pgb-tarieven van producten en diensten. Zie artikel 11B. De verschillende berekeningswijzen leiden tot maximaal mogelijke pgb-tarieven. Het werkelijk toe te kennen pgb wordt afgestemd op de te maken kosten, die volgen uit het onder lid 3 sub a) genoemde bestedingsplan.</text:p>
                </text:list-item>
                <text:list-item text:style-override="id1-3-2-2-3-5-6">
                  <text:number>5.</text:number>
                  <text:p text:style-name="al">Het college draagt zorg voor:</text:p>
                  <text:list text:style-name="id1-3-2-2-3-5-6-3">
                    <text:list-item text:style-override="id1-3-2-2-3-5-6-3-1">
                      <text:number>a.</text:number>
                      <text:p text:style-name="al">de vaststelling van de maximale pgb-tarieven volgens de in artikel 11B bepaalde berekeningswijzen en opname hiervan in het Financieel Besluit Wmo en Jeugd Soest;</text:p>
                    </text:list-item>
                    <text:list-item text:style-override="id1-3-2-2-3-5-6-3-2">
                      <text:number>b.</text:number>
                      <text:p text:style-name="al">de publicatie van het Financieel Besluit Wmo en Jeugd Soest.</text:p>
                    </text:list-item>
                  </text:list>
                </text:list-item>
                <text:list-item text:style-override="id1-3-2-2-3-5-7">
                  <text:number>6.</text:number>
                  <text:p text:style-name="al">Een cliënt aan wie een pgb wordt verstrekt, kan met dat pgb diensten, hulpmiddelen, woningaanpassingen en andere maatregelen te betrekken van een persoon die behoort tot het sociale netwerk als:</text:p>
                  <text:list text:style-name="id1-3-2-2-3-5-7-3">
                    <text:list-item text:style-override="id1-3-2-2-3-5-7-3-1">
                      <text:number>a.</text:number>
                      <text:p text:style-name="al">deze persoon hiervoor een tarief hanteert dat niet hoger is dan het op grond van het derde lid en artikel 11B gehanteerde tarief, en</text:p>
                    </text:list-item>
                    <text:list-item text:style-override="id1-3-2-2-3-5-7-3-2">
                      <text:number>b.</text:number>
                      <text:p text:style-name="al">tussenpersonen of belangenbehartigers niet uit het pgb worden betaald.</text:p>
                    </text:list-item>
                  </text:list>
                </text:list-item>
              </text:list>
            </text:section>
            <text:section text:name="artikel_id1-3-2-2-3-6" text:style-name="artikel">
              <text:p text:style-name="artikel_kop_titel"><text:span text:style-name="artikel_kop_label">Artikel</text:span> <text:span text:style-name="artikel_kop_nr">11B.</text:span> Regels voor de berekeningswijze van de hoogte van een pgb.</text:p>
              <text:p text:style-name="al">De hoogte van een pgb wordt berekend in geval van:</text:p>
              <text:list text:style-name="id1-3-2-2-3-6-3">
                <text:list-item text:style-override="id1-3-2-2-3-6-3-1">
                  <text:number>a.</text:number>
                  <text:p text:style-name="al">een zaak/ product: op basis van de kostprijs van de zaak/ het product die de cliënt zou hebben ontvangen als deze zaak/ dit product in natura zou zijn verstrekt en rekening houdende met een reële termijn voor de technische afschrijving en de onderhouds- en verzekeringskosten;</text:p>
                </text:list-item>
                <text:list-item text:style-override="id1-3-2-2-3-6-3-2">
                  <text:number>b.</text:number>
                  <text:p text:style-name="al">hulp bij het huishouden: op basis van keuze uit twee pgb-tariefgroepen:</text:p>
                  <text:list text:style-name="id1-3-2-2-3-6-3-2-3">
                    <text:list-item text:style-override="id1-3-2-2-3-6-3-2-3-1">
                      <text:number>1)</text:number>
                      <text:p text:style-name="al">uitgevoerd door professionals in dienst van een instelling per tijdseenheid: </text:p>
                      <text:p text:style-name="al">op basis van 90 % van het door het college vastgestelde zorg in natura tarief voor het betreffende product/ dienst van gecontracteerde aanbieders dan wel op basis van het laagst toepasselijke tarief van een gecontracteerde aanbieder;</text:p>
                    </text:list-item>
                    <text:list-item text:style-override="id1-3-2-2-3-6-3-2-3-2">
                      <text:number>2)</text:number>
                      <text:p text:style-name="al">uitgevoerd door particulieren: op basis van een tarief dat gebruikelijk is in de markt.</text:p>
                    </text:list-item>
                  </text:list>
                </text:list-item>
                <text:list-item text:style-override="id1-3-2-2-3-6-3-3">
                  <text:number>c.</text:number>
                  <text:p text:style-name="al">te onderscheiden typen individuele begeleiding en te onderscheiden typen groepsbegeleiding en dagbesteding (met en zonder vervoer), voor algemeen dagelijkse levensverrichtingen (ADL) en voor respijtverblijf voor volwassenen: op basis van keuze uit drie pgb-tariefgroepen:</text:p>
                  <text:list text:style-name="id1-3-2-2-3-6-3-3-3">
                    <text:list-item text:style-override="id1-3-2-2-3-6-3-3-3-1">
                      <text:number>1)</text:number>
                      <text:p text:style-name="al">uitgevoerd door professionals in dienst van een instelling per tijdseenheid: op basis van 90 % van het door het college vastgestelde zorg in natura tarief voor het betreffende product/ dienst van gecontracteerde aanbieders;</text:p>
                    </text:list-item>
                    <text:list-item text:style-override="id1-3-2-2-3-6-3-3-3-2">
                      <text:number>2)</text:number>
                      <text:p text:style-name="al">uitgevoerd door professionals niet in dienst van een instelling per tijdseenheid: op basis van 75% van het door het college vastgestelde zorg in natura tarief voor het betreffende product/ dienst van gecontracteerde aanbieders;</text:p>
                    </text:list-item>
                    <text:list-item text:style-override="id1-3-2-2-3-6-3-3-3-3">
                      <text:number>3)</text:number>
                      <text:p text:style-name="al">uitgevoerd door niet-professionals per tijdseenheid: op basis van 50% van het door het college vastgestelde zorg in natura tarief voor het betreffende product/ dienst van gecontracteerde aanbieders.</text:p>
                    </text:list-item>
                  </text:list>
                </text:list-item>
                <text:list-item text:style-override="id1-3-2-2-3-6-3-4">
                  <text:number>d.</text:number>
                  <text:p text:style-name="al">beschermd wonen: op basis van keuze uit een tweetal in de regio van centrumgemeente Amersfoort gehanteerde pgb-tariefgroepen:</text:p>
                  <text:list text:style-name="id1-3-2-2-3-6-3-4-3">
                    <text:list-item text:style-override="id1-3-2-2-3-6-3-4-3-1">
                      <text:number>1)</text:number>
                      <text:p text:style-name="al">uitgevoerd door professionals in dienst van een instelling per tijdseenheid: op basis van de oude AWBZ-tarieven (zonder huisvestingscomponent) waarop vanaf 2016 een korting is toegepast van 12% (zogenaamd standaard tarief);</text:p>
                    </text:list-item>
                    <text:list-item text:style-override="id1-3-2-2-3-6-3-4-3-2">
                      <text:number>2)</text:number>
                      <text:p text:style-name="al">uitgevoerd door professionals niet in dienst van een instelling: op basis van 75% van het standaardtarief (het verlaagde tarief).</text:p>
                    </text:list-item>
                  </text:list>
                </text:list-item>
                <text:list-item text:style-override="id1-3-2-2-3-6-3-5">
                  <text:number>e.</text:number>
                  <text:p text:style-name="al">overbruggingszorg beschermd wonen: op basis van keuze uit een tweetal in de regio van centrumgemeente Amersfoort gehanteerde pgb-tariefgroepen:</text:p>
                  <text:list text:style-name="id1-3-2-2-3-6-3-5-3">
                    <text:list-item text:style-override="id1-3-2-2-3-6-3-5-3-1">
                      <text:number>1)</text:number>
                      <text:p text:style-name="al">uitgevoerd door professionals in dienst van een instelling per tijdseenheid: op basis van 90 % van het door het college vastgestelde zorg in natura tarief voor het betreffende product/ dienst van gecontracteerde aanbieders;</text:p>
                    </text:list-item>
                    <text:list-item text:style-override="id1-3-2-2-3-6-3-5-3-2">
                      <text:number>2)</text:number>
                      <text:p text:style-name="al">uitgevoerd door professionals niet in dienst van een instelling per tijdseenheid: op basis van 75% van het door het college vastgestelde zorg in natura tarief voor het betreffende product/ dienst van gecontracteerde aanbieders.</text:p>
                    </text:list-item>
                  </text:list>
                </text:list-item>
                <text:list-item text:style-override="id1-3-2-2-3-6-3-6">
                  <text:number>f.</text:number>
                  <text:p text:style-name="al">taxi- en rolstoeltaxivervoer en eigen auto: op basis van normbedragen (afhankelijk van vervoersbehoefte) op basis het in de regio gangbare toepasselijke tarief, uitgaande van maximaal 2000 kilometers per jaar.</text:p>
                </text:list-item>
              </text:list>
            </text:section>
            <text:p text:style-name="hoofdstuk_bottom"/>
          </text:section>
          <text:section text:name="hoofdstuk_id1-3-2-2-4" text:style-name="hoofdstuk">
            <text:p text:style-name="hoofdstuk_kop"><text:span text:style-name="label">HOOFDSTUK</text:span> <text:span text:style-name="nr">4:</text:span> Bijdrage in kosten</text:p>
            <text:section text:name="artikel_id1-3-2-2-4-2" text:style-name="artikel">
              <text:p text:style-name="artikel_kop_titel"><text:span text:style-name="artikel_kop_label">Artikel</text:span> <text:span text:style-name="artikel_kop_nr">12.</text:span> Bijdrage in de kosten van algemene voorzieningen</text:p>
              <text:list text:style-name="id1-3-2-2-4-2-2">
                <text:list-item text:style-override="id1-3-2-2-4-2-2">
                  <text:number> 1. </text:number>
                  <text:p text:style-name="al">Een cliënt kan een bijdrage in de kosten verschuldigd zijn voor het gebruik van een algemene voorziening, die niet de – kosteloze - cliëntondersteuning is en die bestaat door bemoeienis van de gemeente (in tegenstelling tot door anderen georganiseerde algemene voorzieningen, zoals door vrijwilligers of mogelijk zelfs door de markt).</text:p>
                </text:list-item>
                <text:list-item text:style-override="id1-3-2-2-4-2-3">
                  <text:number> 2. </text:number>
                  <text:p text:style-name="al">Een bijdrage in de kosten voor het gebruik is verschuldigd bij de volgende door bemoeienis van de gemeente bestaande algemene voorzieningen in Soest:</text:p>
                  <text:list text:style-name="id1-3-2-2-4-2-3-3">
                    <text:list-item text:style-override="id1-3-2-2-4-2-3-3-1">
                      <text:number>a.</text:number>
                      <text:p text:style-name="al">Huishoudelijke hulp toelage voor mantelzorgers, ter hoogte van € 5 per uur;</text:p>
                    </text:list-item>
                    <text:list-item text:style-override="id1-3-2-2-4-2-3-3-2">
                      <text:number>b.</text:number>
                      <text:p text:style-name="al">Collectief vervoer via de regiotaxi (niet het gebruik op indicatie), ter hoogte van € 2,15 per zone;</text:p>
                    </text:list-item>
                    <text:list-item text:style-override="id1-3-2-2-4-2-3-3-3">
                      <text:number>c.</text:number>
                      <text:p text:style-name="al">Dagbesteding met laag intensieve ondersteuning (i.o.), ter hoogte van maximaal de kostprijs van dagbesteding op indicatie.</text:p>
                    </text:list-item>
                  </text:list>
                </text:list-item>
                <text:list-item text:style-override="id1-3-2-2-4-2-4">
                  <text:number> 2. </text:number>
                  <text:p text:style-name="al">De bijdragen, bedoeld in het tweede lid zijn nooit hoger dan de kostprijs dan de betreffende algemene voorziening.</text:p>
                </text:list-item>
              </text:list>
            </text:section>
            <text:section text:name="artikel_id1-3-2-2-4-3" text:style-name="artikel">
              <text:p text:style-name="artikel_kop_titel"><text:span text:style-name="artikel_kop_label">Artikel</text:span> <text:span text:style-name="artikel_kop_nr">13.</text:span> Bijdrage in de kosten van maatwerkvoorzieningen en pgb’s</text:p>
              <text:list text:style-name="id1-3-2-2-4-3-2">
                <text:list-item text:style-override="id1-3-2-2-4-3-2">
                  <text:number> 1. </text:number>
                  <text:p text:style-name="al">Een cliënt is een bijdrage in de kosten verschuldigd voor een maatwerkvoorziening dan wel pgb, zolang de cliënt van de maatwerkvoorziening gebruik maakt of gedurende de periode waarvoor de maatwerkvoorziening of het pgb wordt verstrekt, en afhankelijk van het inkomen en vermogen van de cliënt en zijn echtgenoot.</text:p>
                </text:list-item>
                <text:list-item text:style-override="id1-3-2-2-4-3-3">
                  <text:number> 2. </text:number>
                  <text:p text:style-name="al">Tenzij overeenkomstig hoofdstuk 3 van het Uitvoeringsbesluit Wmo 2015 een lagere bijdrage is verschuldigd, is de bijdrage dan wel het totaal van de bijdragen, (maximaal) gelijk aan de kostprijs en nooit hoger dan de kostprijs.</text:p>
                </text:list-item>
                <text:list-item text:style-override="id1-3-2-2-4-3-4">
                  <text:number> 3. </text:number>
                  <text:p text:style-name="al">De kostprijs van een</text:p>
                  <text:list text:style-name="id1-3-2-2-4-3-4-3">
                    <text:list-item text:style-override="id1-3-2-2-4-3-4-3-1">
                      <text:number>a.</text:number>
                      <text:p text:style-name="al">maatwerkvoorziening wordt bepaald door een aanbesteding, na een consultatie in de markt of na overleg met de aanbieder;</text:p>
                    </text:list-item>
                    <text:list-item text:style-override="id1-3-2-2-4-3-4-3-2">
                      <text:number>b.</text:number>
                      <text:p text:style-name="al">pgb is gelijk aan de hoogte/ het bedrag van het pgb.</text:p>
                    </text:list-item>
                  </text:list>
                </text:list-item>
                <text:list-item text:style-override="id1-3-2-2-4-3-5">
                  <text:number> 4. </text:number>
                  <text:p text:style-name="al">In de gevallen, bedoeld in artikel 2.1.4, zevende lid, van de wet, worden de bijdragen voor een maatwerkvoorziening of pgb vastgesteld en geïnd door het CAK.</text:p>
                </text:list-item>
                <text:list-item text:style-override="id1-3-2-2-4-3-6">
                  <text:number> 5. </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Kwaliteit, veiligheid en terugvordering</text:p>
            <text:section text:name="artikel_id1-3-2-2-5-2" text:style-name="artikel">
              <text:p text:style-name="artikel_kop_titel"><text:span text:style-name="artikel_kop_label">Artikel</text:span> <text:span text:style-name="artikel_kop_nr">14.</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t aan de voorwaarden om in aanmerking te komen voor de in de toepasselijke sector erkende keurmerken.</text:p>
                    </text:list-item>
                  </text:list>
                </text:list-item>
                <text:list-item text:style-override="id1-3-2-2-5-2-3">
                  <text:number>2.</text:number>
                  <text:p text:style-name="al">Onverminderd andere handhavingbevoegdheden ziet het college toe op de naleving van deze eisen door periodieke overleggen met de aanbieders, cliëntenvertegenwoordigers en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5.</text:span> Verhouding prijs en kwaliteit levering dienst door derden</text:p>
              <text:list text:style-name="id1-3-2-2-5-3-2">
                <text:list-item text:style-override="id1-3-2-2-5-3-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rde; of</text:p>
                    </text:list-item>
                    <text:list-item text:style-override="id1-3-2-2-5-3-2-3-2">
                      <text:number>b.</text:number>
                      <text:p text:style-name="al">een reële prijs die geldt als ondergrens voor:</text:p>
                      <text:list text:style-name="id1-3-2-2-5-3-2-3-2-3">
                        <text:list-item text:style-override="id1-3-2-2-5-3-2-3-2-3-1">
                          <text:number>1e</text:number>
                          <text:p text:style-name="al">een inschrijving en het aangaan van een overeenkomst met de derde, en</text:p>
                        </text:list-item>
                        <text:list-item text:style-override="id1-3-2-2-5-3-2-3-2-3-2">
                          <text:number>2e</text:number>
                          <text:p text:style-name="al">de vaste prijs, bedoeld in onderdeel a.</text:p>
                        </text:list-item>
                      </text:list>
                    </text:list-item>
                  </text:list>
                </text:list-item>
                <text:list-item text:style-override="id1-3-2-2-5-3-3">
                  <text:number> 2. </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 3. </text:number>
                  <text:p text:style-name="al">Het college baseert de vaste prijs of de reële prijs op de volgende kostprijselementen:</text:p>
                  <text:list text:style-name="id1-3-2-2-5-3-4-3">
                    <text:list-item text:style-override="id1-3-2-2-5-3-4-3-1">
                      <text:number>a.</text:number>
                      <text:p text:style-name="al">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5-3-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 5. </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16.</text:span> Meldingsregeling calamiteiten en geweld</text:p>
              <text:list text:style-name="id1-3-2-2-5-4-2">
                <text:list-item text:style-override="id1-3-2-2-5-4-2">
                  <text:number>1.</text:number>
                  <text:p text:style-name="al">Het college treft een regeling voor het melden van calamiteiten en geweld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 </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17.</text:span> Voorkoming en bestrijding van ten onrechte ontvangen maatwerk-voorzieningen en pgb’s en van misbruik of oneigenlijk gebruik van de Wmo 2015</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3.</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niet voldoet aan de aan de maatwerkvoorziening of het pgb verbonden voorwaarden, of</text:p>
                    </text:list-item>
                    <text:list-item text:style-override="id1-3-2-2-5-5-4-3-5">
                      <text:number>e.</text:number>
                      <text:p text:style-name="al">de cliënt de maatwerkvoorziening of het pgb niet of voor een ander doel gebruikt.</text:p>
                    </text:list-item>
                  </text:list>
                </text:list-item>
                <text:list-item text:style-override="id1-3-2-2-5-5-5">
                  <text:number> 4. </text:number>
                  <text:p text:style-name="al">Een beslissing tot verlening van een pgb kan worden ingetrokken als blijkt dat het pgb binnen <text:span text:style-name="nadrukcur">zes</text:span> maanden na toekenning niet is aangewend voor de bekostiging van de voorziening waarvoor de verlening heeft plaatsgevonden.</text:p>
                </text:list-item>
                <text:list-item text:style-override="id1-3-2-2-5-5-6">
                  <text:number> 5. </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text:p>
                </text:list-item>
                <text:list-item text:style-override="id1-3-2-2-5-5-7">
                  <text:number> 6. </text:number>
                  <text:p text:style-name="al"> Als het recht op een in eigendom of in bruikleen verstrekte voorziening is ingetrokken, kan deze voorziening worden teruggevorderd.</text:p>
                </text:list-item>
              </text:list>
            </text:section>
            <text:section text:name="artikel_id1-3-2-2-5-6" text:style-name="artikel">
              <text:p text:style-name="artikel_kop_titel"><text:span text:style-name="artikel_kop_label">Artikel</text:span> <text:span text:style-name="artikel_kop_nr">18:</text:span> Opschorting betaling uit het pgb</text:p>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of van de wet.</text:p>
            </text:section>
            <text:section text:name="artikel_id1-3-2-2-5-7" text:style-name="artikel">
              <text:p text:style-name="artikel_kop_titel"><text:span text:style-name="artikel_kop_label">Artikel</text:span> <text:span text:style-name="artikel_kop_nr">19:</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20:</text:span> Jaarlijkse waardering mantelzorgers</text:p>
              <text:list text:style-name="id1-3-2-2-6-2-2">
                <text:list-item text:style-override="id1-3-2-2-6-2-2">
                  <text:number>1.</text:number>
                  <text:p text:style-name="al">Mantelzorgers van cliënten in de gemeente komen in aanmerking voor het ontvangen van een jaarlijkse blijk van waardering.</text:p>
                </text:list-item>
                <text:list-item text:style-override="id1-3-2-2-6-2-3">
                  <text:number>2.</text:number>
                  <text:p text:style-name="al">Een voorwaarde voor het ontvangen van de mantelzorgwaardering is dat de mantelzorger is ingeschreven bij het Steunpunt mantelzorg.</text:p>
                </text:list-item>
                <text:list-item text:style-override="id1-3-2-2-6-2-4">
                  <text:number>3.</text:number>
                  <text:p text:style-name="al">De jaarlijkse blijk van waardering bestaat uit een VVV-bon of uit een keuze van de mantelzorger voor een activiteit uit een door de gemeente geselecteerd aanbod binnen het  <text:span text:style-name="nadrukondlijn">o</text:span>p basis van (de groei) van het aantal inschrijvingen van mantelzorgers bij het Steunpunt mantelzorggeraamde uitvoeringsbudget in de Meerjarenraming.</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1:</text:span> Klachtregeling</text:p>
              <text:list text:style-name="id1-3-2-2-7-2-2">
                <text:list-item text:style-override="id1-3-2-2-7-2-2">
                  <text:number>1.</text:number>
                  <text:p text:style-name="al">Bij klachten is de gemeentelijke klachtregeling van toepassing. </text:p>
                </text:list-item>
                <text:list-item text:style-override="id1-3-2-2-7-2-3">
                  <text:number>2.</text:number>
                  <text:p text:style-name="al">Aanbieders stellen een effectieve en laagdrempelige regeling vast voor de afhandeling van klachten van cliënten. </text:p>
                </text:list-item>
                <text:list-item text:style-override="id1-3-2-2-7-2-4">
                  <text:number>3.</text:number>
                  <text:p text:style-name="al">Onverminderd andere handhavingbevoegdheden ziet het college toe op de naleving van de klachtregelingen van aanbieders door periodieke overleggen en rapportages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2:</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voorzieningen. </text:p>
                </text:list-item>
                <text:list-item text:style-override="id1-3-2-2-7-3-3">
                  <text:number>2.</text:number>
                  <text:p text:style-name="al">Onverminderd andere handhaving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3:</text:span> Betrekken van ingezetenen bij het beleid</text:p>
              <text:list text:style-name="id1-3-2-2-7-4-2">
                <text:list-item text:style-override="id1-3-2-2-7-4-2">
                  <text:number>1.</text:number>
                  <text:p text:style-name="al">Het college stelt ingezetenen, onder wie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Uitvoering, overgangsrecht en slotbepalingen</text:p>
            <text:section text:name="artikel_id1-3-2-2-8-2" text:style-name="artikel">
              <text:p text:style-name="artikel_kop_titel"><text:span text:style-name="artikel_kop_label">Artikel</text:span> <text:span text:style-name="artikel_kop_nr">24:</text:span> Nadere regelingen</text:p>
              <text:p text:style-name="al">Het college stelt nadere regelingen over de uitvoering van deze verordening in ‘Nadere regels Verordening Soest en in het Financieel Besluit Wmo en Jeugd Soest.</text:p>
            </text:section>
            <text:section text:name="artikel_id1-3-2-2-8-3" text:style-name="artikel">
              <text:p text:style-name="artikel_kop_titel"><text:span text:style-name="artikel_kop_label">Artikel</text:span> <text:span text:style-name="artikel_kop_nr">25:</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6:</text:span> Intrekking oude verordening en overgangsrecht</text:p>
              <text:list text:style-name="id1-3-2-2-8-4-2">
                <text:list-item text:style-override="id1-3-2-2-8-4-2">
                  <text:number>1.</text:number>
                  <text:p text:style-name="al">De Verordening maatschappelijke ondersteuning Soest 2015 wordt ingetrokken bij in werking treden van deze Verordening. </text:p>
                </text:list-item>
                <text:list-item text:style-override="id1-3-2-2-8-4-3">
                  <text:number>2.</text:number>
                  <text:p text:style-name="al">Een cliënt houdt recht op een lopende voorziening verstrekt op grond van de Verordening maatschappelijke ondersteuning Soest 201-52, totdat het college een nieuw besluit heeft genomen waarbij het besluit waarmee deze voorziening is verstrekt, wordt ingetrokken.</text:p>
                </text:list-item>
                <text:list-item text:style-override="id1-3-2-2-8-4-4">
                  <text:number>3.</text:number>
                  <text:p text:style-name="al">Aanvragen die zijn ingediend onder de Verordening maatschappelijke ondersteuning Soest 2015 en waarop nog niet is beslist bij het in werking treden van deze verordening, worden afgehandeld krachtens deze verordening.</text:p>
                </text:list-item>
                <text:list-item text:style-override="id1-3-2-2-8-4-5">
                  <text:number>4.</text:number>
                  <text:p text:style-name="al">Op bezwaarschriften tegen een besluit op grond van Verordening maatschappelijke ondersteuning Soest 2015, wordt beslist met inachtneming van die verordening.</text:p>
                </text:list-item>
              </text:list>
            </text:section>
            <text:section text:name="artikel_id1-3-2-2-8-5" text:style-name="artikel">
              <text:p text:style-name="artikel_kop_titel"><text:span text:style-name="artikel_kop_label">Artikel</text:span> <text:span text:style-name="artikel_kop_nr">27:</text:span> Inwerkingtreding en citeertitel</text:p>
              <text:list text:style-name="id1-3-2-2-8-5-2">
                <text:list-item text:style-override="id1-3-2-2-8-5-2">
                  <text:number>1.</text:number>
                  <text:p text:style-name="al">Deze verordening treedt in werking op zes weken na de dag van bekendmaking.</text:p>
                </text:list-item>
                <text:list-item text:style-override="id1-3-2-2-8-5-3">
                  <text:number>2.</text:number>
                  <text:p text:style-name="al">Deze verordening wordt aangehaald als: Verordening maatschappelijke ondersteuning gemeente Soest 2017.</text:p>
                </text:list-item>
              </text:list>
            </text:section>
            <text:p text:style-name="hoofdstuk_bottom"/>
          </text:section>
        </text:section>
        <text:section text:name="bijlage_id1-3-2-3" text:style-name="bijlage">
          <text:p text:style-name="bijlage_top"/>
          <text:p text:style-name="hoofdstuk_kop">TOELICHTING Verordening maatschappelijke ondersteuning Soest 2017</text:p>
          <text:p text:style-name="tussenkopvet">Inleiding</text:p>
          <text:p text:style-name="al">Deze verordening 2017 vervangt de verordening van 2015. Voor de verordening 2015 was de modelverordening van de VNG de basis.</text:p>
          <text:p text:style-name="al">Eind 2016 heeft de VNG een aangepaste versie van de modelverordening uitgebracht, rekening houdend met allerlei jurisprudentie. Hierop is in maart 2017 een aanvulling verschenen vanwege de AMvB Reële kostprijsbepaling thuisondersteuning die de (vrijwillig toe te passen) Code verantwoordelijk marktgedrag thuisondersteuning meer verplichtend maakt. De VNG heeft eind maart 2017 één geconsolideerde modelverordening Wmo opgeleverd.</text:p>
          <text:p text:style-name="al"/>
          <text:p text:style-name="al">In de <text:span text:style-name="nadrukondlijn">tekst</text:span> van de verordening zijn de aanpassingen van de VNG overgenomen. Soester toevoegingen zijn cursief gemarkeerd.</text:p>
          <text:p text:style-name="al"/>
          <text:p text:style-name="al">Voor de <text:span text:style-name="nadrukondlijn">toelichting</text:span> is gebruik gemaakt van de uitgebreide toelichting bij de geconsolideerde VNG-modelverordening, die wel is ingekort.</text:p>
          <text:p text:style-name="al">De aangepaste modelverordening kent opnieuw meerdere varianten. Deze toelichting gaat nadrukkelijk in op de varianten waarvoor de gemeente Soest kiest. </text:p>
          <text:p text:style-name="al">In een bijlage staan de relevante wetsartikelen uitgeschreven waarnaar tekst en toelichting van deze verordening verwijzen.</text:p>
          <text:p text:style-name="tussenkopvet">Algemeen</text:p>
          <text:p text:style-name="al">Deze verordening geeft uitvoering aan de Wet maatschappelijke ondersteuning 2015 (hierna: de wet). Er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text:span text:style-name="nadrukvet">zorgvuldige toegangsprocedure</text:span> doorlopen te worden om de hulpvraag van de cliënt, zijn behoeften en de gewenste resultaten helder te krijgen. Dus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En om te bepalen of een algemene voorziening kan volstaan of dat een maatwerkvoorziening nodig is voor de zelfredzaamheid en participatie of een andere voorziening die niet onder de reikwijdte van de wet valt. De wet en deze verordening leggen deze toegangsprocedure daarom vast. Hiermee vervalt het recht op compensatie onder de ‘oude’ Wmo 2007.</text:p>
          <text:p text:style-name="al"/>
          <text:p text:style-name="al">De cliënt kan van mening zijn dat het college hem ten onrechte geen maatwerkvoorziening verstrekt of dat de maatwerkvoorziening onvoldoende bijdraagt aan de zelfredzaamheid of participatie, of dat hem opvang of beschermd wonen ten onrechte wordt onthouden. In dat geval kan betrokkene daartegen vanzelfsprekend <text:span text:style-name="nadrukvet">bezwaar</text:span>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text:span text:style-name="nadrukvet">veel bevoegdheden bij het college</text:span>. </text:p>
          <text:p text:style-name="tussenkopvet">Artikelsgewijs</text:p>
          <text:p text:style-name="tussenkopvet">Artikel 1. Begripsbepalingen</text:p>
          <text:p text:style-name="al">Er is voor een goed begrip en leesbaarheid een combinatie gemaakt van begrippen uit de modelverordening (tekst en toelichting) en begrippen uit de wet.</text:p>
          <text:p text:style-name="tussenkopvet">HOOFDSTUK 2: Procedureregels aanvraag maatschappelijke ondersteuning</text:p>
          <text:p text:style-name="al">Deze bepalingen zijn opgenomen om een zorgvuldige procedure te waarborgen.</text:p>
          <text:p text:style-name="al">De modelverordening biedt twee varianten. Variant A: Raad delegeert aan college de vaststelling van de procedureregels. <text:span text:style-name="nadrukondlijn">Variant B</text:span>: Raad stelt procedureregels vast in de artikelen 2 t/m 7. Gekozen is voor variant B. <text:span text:style-name="nadrukondlijn">Overweging:</text:span> Soest acht de procedureregels onderdeel van de kaders die de raad stelt voor de uitvoering. De procedureregels geven een compleet en duidelijk beeld van het proces van melding van een hulpvraag, onderzoek (vooronderzoek, gesprek, verslag &amp; Plan van aanpak) tot en met de aanvraag voor een maatwerkvoorziening. De verdere uitvoering is gedelegeerd aan het college.</text:p>
          <text:p text:style-name="tussenkopvet">Artikel 2. Melding hulpvraag</text:p>
          <text:p text:style-name="al">
          <text:span text:style-name="nadrukvet">Lid 1:</text:span> bevat regels voor de verplichte meldingsprocedure. De melding kan ‘door of namens de cliënt’ worden gedaan. Dit kan ruim worden opgevat. Naast de cliënt kan bijvoorbeeld diens vertegenwoordiger, mantelzorger, partner, familielid, buurman of andere betrokkene de melding doen. Met de definities van hulpvraag en melding (artikel 1), is een afbakeningsbepaling gegeven: een persoon met een hulpvraag die op grond van een andere wet kan worden beantwoord, kan direct en gericht worden doorverwezen (bijvoorbeeld Zorgverzekeringswet of Leerplichtwet). </text:p>
          <text:p text:style-name="al">
          <text:span text:style-name="nadrukvet">Lid 2:</text:span> hierin is de wettelijk verplichte ontvangstbevestiging verankerd. Aangezien het onderzoek na een melding maximaal zes weken mag beslaan, is registratie en ontvangstbevestiging van de melding van belang.</text:p>
          <text:p text:style-name="tussenkopvet">Artikel 3. Cliëntondersteuning</text:p>
          <text:p text:style-name="al">
          <text:span text:style-name="nadrukvet">Lid 1:</text:span> Dit is een uitwerking van de wettelijke verplichting van het college krachtens de wet (zie artikel 2.2.4).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text:p>
          <text:p text:style-name="al">
          <text:span text:style-name="nadrukvet">Lid 2:</text:span> Nadrukkelijk is de cliëntondersteuning voor de cliënt kosteloos; de cliënt moet hierover worden geïnformeerd.</text:p>
          <text:p text:style-name="tussenkopvet">Artikel 4. Vooronderzoek; indienen persoonlijk plan</text:p>
          <text:p text:style-name="al">
          <text:span text:style-name="nadrukvet">Lid 1:</text:span> Het vooronderzoek dient ter ambtelijke voorbereiding van het gesprek op basis van de melding waarbij in samenspraak met de cliënt bekende gegevens in kaart worden gebracht en cliënten niet worden belast met vragen over zaken die bij de gemeente al bekend zijn. Zoals: is er eerder contact in het sociaal domein geweest, maakt betrokkene al gebruik van voorzieningen, is in dat kader al een klantregisseur betrokken? He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tussenkopvet">Artikel 5. Onderzoek</text:p>
          <text:p text:style-name="al">
          <text:span text:style-name="nadrukvet">Lid 1:</text:span> Artikel 2.3.2, eerste lid, van de wet spreekt van “een onderzoek in samenspraak met degene door of namens wie de melding is gedaan en waar mogelijk met de mantelzorger of mantelzorgers dan wel diens vertegenwoordiger”. Voor een zorgvuldig onderzoek zal veelal sprake zijn van enige vorm van persoonlijk contact met betrokkene of een vertegenwoordiger van betrokkene, aangezien daardoor een adequaat totaalbeeld van de betrokkene en zijn situatie verkregen kan worden. Daarom heeft in het kader van het onderzoek een gesprek plaats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Het gesprek vindt zo mogelijk bij decliënt thuis plaats. Indien woningaanpassingen nodig zijn, is dat zeker essentieel om de thuissituatie goed te kunnen beoordelen en doeltreffende oplossingen te vinden.</text:p>
          <text:p text:style-name="al">
          <text:span text:style-name="nadrukvet">Lid 1, onder b:</text:span> Het gewenste resultaat van het verzoek om ondersteuning is onderdeel van het gesprek omdat de ultieme toetssteen of de maatschappelijke ondersteuning effectief is geweest, in de beantwoording ligt van de vraag of de cliënt zelf vindt dat de verleende maatschappelijke ondersteuning heeft bijgedragen aan een verbetering van zijn zelfredzaamheid of participatie. In de wet staat het bereiken van dit resultaat centraal.</text:p>
          <text:p text:style-name="al">
          <text:span text:style-name="nadrukvet">Lid 1, onder i:</text:span> In het gesprek wordt onderzocht voor welke voorzieningen een (eigen) bijdrage van toepassing is. Het vaststellen van de uiteindelijk te betalen (eigen) bijdrage is hier geen onderdeel van.</text:p>
          <text:p text:style-name="al">
          <text:span text:style-name="nadrukvet">Lid 3:</text:span> de vroegere passage “en vraagt de cliënt toestemming om zijn persoonsgegevens te verwerken” verwijderd omdat dit al gebeurt bij de melding.</text:p>
          <text:p text:style-name="tussenkopvet">Artikel 6. Verslag</text:p>
          <text:p text:style-name="al">
          <text:span text:style-name="nadrukvet">Lid 1:</text:span> In het belang van zorgvuldige dossiervorming moet altijd verslag wordt opgemaakt. </text:p>
          <text:p text:style-name="al">
          <text:span text:style-name="nadrukvet">Lid 2:</text:span> De cliënt ontvangt een weergave van de uitkomsten van het onderzoek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De weergave van de uitkomsten van het onderzoek kan variëren met de uitkomsten van het onderzoek: heel beperkt als de cliënt van mening is goed geholpen te zijn en de uitkomst is dat geen aanvraag van een maatwerkvoorziening noodzakelijk is en uitgebreid bij meer complexe onderzoeken. Het college stelt in nadere regels vast binnen hoeveel werkdagen zij een verslag aan de cliënt beschikbaar stelt. Hiervan is de <text:span text:style-name="nadrukondlijn">overweging</text:span>: Uitvoering leggen we, rekening houdend met de wettelijk gestelde termijnen, vast in Nadere regels.</text:p>
          <text:p text:style-name="al">
          <text:span text:style-name="nadrukvet">Lid 3 t/m 5:</text:span> De modelverordening biedt twee varianten: Variant A: Simpele uitwerking in één lid. <text:span text:style-name="nadrukondlijn">Variant B:</text:span> Gedetailleerde uitwerking in drie leden. Gekozen is voor variant B. <text:span text:style-name="nadrukondlijn">Overweging</text:span>: Variant B geeft een betere weergave van het proces. Wij sturen aan op overeenstemming tussen gemeente en cliënt over de vervolgstappen, af te ronden en vast te leggen in het verslag. Dit afrondingsmoment ontbreekt in variant A. Hiermee sluit variant B ook beter aan op artikel 7. </text:p>
          <text:p text:style-name="tussenkopvet">Artikel 7. Aanvraag</text:p>
          <text:p text:style-name="al">
          <text:span text:style-name="nadrukvet">Lid 1:</text:span> Naast de cliënt kan alleen een daartoe door hem gemachtigd persoon of een vertegenwoordiger een aanvraag indienen. Dit is minder ruim dan de kring van personen rond de cliënt die een melding kan doen. Omdat het hier gaat om de formele aanvraag om een beschikking in de zin van de Awb, is hier de formele eis van machtiging of vertegenwoordiging gesteld. </text:p>
          <text:p text:style-name="al">
          <text:span text:style-name="nadrukvet">Lid 2:</text:span> Soest gebruikt geen door het college vastgesteld aanvraagformulier, de desbetreffende eerder gebruikte zin is vervallen. Een ondertekend onderzoeksverslag of een aankruising in dit verslag van de besproken maatwerkvoorziening, kan in de plaats komen van een aanvraag. </text:p>
          <text:p text:style-name="tussenkopvet">HOOFDSTUK 3: Maatwerkvoorziening</text:p>
          <text:p text:style-name="tussenkopvet">Artikel 8. Criteria voor een maatwerkvoorziening</text:p>
          <text:p text:style-name="al">Bij het verstrekken van een maatwerkvoorziening komt het aan op maatwerk. Gemeentelijke vrijheid is nodig omdat de behoeften van inwoners per gemeente kunnen verschillen en de sociale en fysieke infrastructuur per gemeente anders is. De gemeente moet aan de hand van geschikte en toepasbare criteria meer in detail en concreet nader afbakenen in welke gevallen iemand een maatwerkvoorziening kan krijgen. In dit artikel is deze verplichting uitgewerkt. </text:p>
          <text:p text:style-name="al">
          <text:span text:style-name="nadrukvet">Lid 2:</text:span> Een maatwerkvoorziening is nadrukkelijk een sluitsteen. 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er overigens wel aanleiding bestaan om een voorziening te treffen. </text:p>
          <text:p text:style-name="al">
          <text:span text:style-name="nadrukvet">Lid 3:</text:span> Er is ook geen rol voor het college als de aanvrager zijn hulpvraag redelijkerwijs van tevoren had kunnen voorzien en met zijn beslissing had kunnen voorkomen. Dit moet in een individuele beoordeling worden vastgesteld.</text:p>
          <text:p text:style-name="al">Wanneer iemand een progressieve aandoening heeft en het aannemelijk is dat beperkingen in een bepaalde tijd toenemen, dan verwacht de gemeente Soest dat iemand over de gevolgen hiervan nadenkt. Wat betekent dit voor waar ik nu woon en voor de inrichting van mijn huis? Het is redelijkerwijs dat mensen maatregelen nemen ten aanzien van de beperkingen die worden voorzien. Dit wordt meegenomen in het onderzoek, als een van de factoren voor de beantwoording van de hulpvraag. In werkinstructies is dit verder uitgewerkt. Bijvoorbeeld bij problemen ten aanzien van de woning: Hoe lang woont iemand in de woning? Is er mantelzorg in de buurt aanwezig? Welke andere voorzieningen zijn er al? Welke voorzieningen zijn in een andere woning beschikbaar? Bij van tevoren gaat het in termen van jaren. Soest heeft bijvoorbeeld jaren geleden al vastgelegd in besluiten dat de aanvrager zelf moest participeren op te verwachten beperkingen. Bij hulpvragen nu komt de gemeente daar dan op terug. Dat kan betekenen dat iemand zelf een oplossing verzorgt, maar sluit het toch organiseren van een oplossing vanwege het totaalplaatje niet uit.</text:p>
          <text:p text:style-name="al">
          <text:span text:style-name="nadrukvet">Lid 6:</text:span> Toegevoegd: Het college kan nadere regels stellen ten aanzien van de criteria voor opvang en beschermd wonen. <text:span text:style-name="nadrukondlijn">Overweging:</text:span> Opvang en beschermd wonen zijn landelijke voorzieningen die regionaal worden georganiseerd via de gemeente Amersfoort als centrumgemeente. </text:p>
          <text:p text:style-name="tussenkopvet">GEWIJZIGD artikel 9. Advisering.</text:p>
          <text:p text:style-name="al">Dit artikel ging over de weigeringsgronden voor een maatwerkvoorziening. Dit artikel had Soest was eerder “voor de zekerheid” toegevoegd, het staat niet in de VNG- modelverordening en voegt eigenlijk niets toe, de punten zijn in de wet of Wet bestuursrecht geregeld.</text:p>
          <text:p text:style-name="al">Door vernummering gaat artikel 9 nu over advisering = de mogelijkheid van extra in te winnen advies.</text:p>
          <text:p text:style-name="tussenkopvet">Artikel 10. Inhoud beschikking</text:p>
          <text:p text:style-name="al">Uitgangspunt van de wet is dat de cliёnt een maatwerkvoorziening in ‘natura’ krijgt. Indien gewenst door de cliёnt bestaat echter de mogelijkheid van het toekennen van een persoonsgebonden budget. </text:p>
          <text:p text:style-name="al">
          <text:span text:style-name="nadrukvet">Lid 2, sub b:</text:span> wat de ingangsdatum en, voor zover van toepassing, duur van de verstrekking is;</text:p>
          <text:p text:style-name="al">Zover van toepassing is hier toegevoegd, omdat niet altijd van tevoren wordt vastgesteld hoe lang de voorziening mee moet gaan.</text:p>
          <text:p text:style-name="al">
          <text:span text:style-name="nadrukvet">Lid 4:</text:span> Dit dient uitsluitend ter informatie aan de cliënt. Het college neemt niet de hoogte van de bijdrage in de kosten in de beschikking op. Het college berekent de bijdrage namelijk niet zelf, dat doet het CAK.</text:p>
          <text:p text:style-name="tussenkopvet">Artikel 11A. Regels voor pgb</text:p>
          <text:p text:style-name="al">
          <text:span text:style-name="nadrukvet">Lid 1:</text:span> Het college kan op grond van artikel 2.3.6 van de wet een pgb verstrekken. Als aan alle wettelijke voorwaarden daartoe is voldaan, kan zelfs van een verplichting voor het college worden gesproken. Van belang is dat een pgb alleen wordt verstrekt indien de cliënt dit gemotiveerd vraagt. Met deze motivatie-eis wordt geborgd dat duidelijk is dat het de beslissing van de aanvrager zelf is om een pgb aan te vragen. </text:p>
          <text:p text:style-name="al">
          <text:span text:style-name="nadrukvet">Lid 2:</text:span> Geeft aan dat het in beginsel niet mogelijk is om achteraf kosten te declareren. </text:p>
          <text:p text:style-name="al">
          <text:span text:style-name="nadrukvet">Lid 3 en lid 4:</text:span> berusten op artikel 2.1.3, tweede lid, onder b, van de wet. Hierin staat dat in de verordening in ieder geval wordt bepaald op welke wijze de hoogte van een pgb wordt vastgesteld, waarbij geldt dat de hoogte toereikend moet zijn. </text:p>
          <text:p text:style-name="al">In de memorie van toelichting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text:span>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De berekeningswijze van de hoogte van de pgb-tarieven van producten en diensten staat in artikel 11B. </text:p>
          <text:p text:style-name="al">
          <text:span text:style-name="nadrukvet">Lid 5:</text:span> de maximaal toe te kennen pgb-tarieven worden gebaseerd op in natura inkoop tarieven. Het college is betrokken bij de regionale inkoop, volgt centrumgemeente Amersfoort (beschermd wonen) en voert zelf de onderhandelingen voor tarieven hulp bij het huishouden. Het is dan logisch dat het college de maximaal toe te kennen pgb-tarieven concreet vaststelt volgens de door de raad vastgestelde berekeningswijzen. Het college moet de tarieven vastleggen in het Financieel besluit Wmo en Jeugd Soest en dit Financieel Besluit publiceren. </text:p>
          <text:p text:style-name="al">
          <text:span text:style-name="nadrukvet">Lid 6:</text:span> maakt het mogelijk dat het pgb – onder voorwaarden – kan worden benut voor de bekostiging van inzet vanuit het sociale netwerk.</text:p>
          <text:p text:style-name="tussenkopvet">Artikel 11B. Regels voor de berekeningswijze van de hoogte van een pgb</text:p>
          <text:p text:style-name="al">
          <text:span text:style-name="nadrukondlijn">Variant A</text:span>: De raad legt de regels ten aanzien van de berekeningswijze van de hoogte van een pgb in de verordening vast. Variant B: De raad delegeert het vaststellen van nadere regels voor de berekeningswijze van de hoogte van pgb’s naar het college. Gekozen is nu voor variant A, in plaats van de eerdere keuze voor variant B. <text:span text:style-name="nadrukondlijn">Overweging:</text:span> De uitspraak van de Centrale Raad van beroep van 17 mei 2017, om de berekeningswijze van de pgb-hoogte conform artikel 2.1.3, lid 2 onder b van de wet, vast te leggen in de verordening. De verdere uitwerking zoals het aangaan – al dan niet in regioverband – van contracten met aanbieders voor zorg in natura, blijft de bevoegdheid van het college. Het college gaat over de uitvoering, uitvoering leggen we vast in ‘Nadere regels bij de verordening maatschappelijke ondersteuning gemeente Soest’.</text:p>
          <text:p text:style-name="al"/>
          <text:p text:style-name="al">Dit artikel geeft regels voor de wijze van berekening van de hoogte van de tarieven voor pgb’s voor afzonderlijke maatwerkvoorzieningen. </text:p>
          <text:p text:style-name="al">
          <text:span text:style-name="nadrukvet">Onderdeel a:</text:span> De zaak/ het product die de aanvrager zou hebben ontvangen als de zaak in natura zou worden verstrekt (onderdeel a) kan in bepaalde gevallen ook een tweedehands voorziening betreffen. Als dat zo is, dan worden de kostprijs en afschrijvingstermijn daarop gebaseerd. </text:p>
          <text:p text:style-name="al">Bij de <text:span text:style-name="nadrukvet">onderdelen b tot en met e</text:span>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van het in de regio overeengekomen tarief in natura.</text:p>
          <text:p text:style-name="al">Voor de hoogte van de pgb’s is regionaal afgesproken dat vanwege verschillende toe te rekenen kostencomponenten, onderscheid wordt gemaakt tussen de inzet van:</text:p>
          <text:list text:style-name="id1-3-2-3-76">
            <text:list-item text:style-override="id1-3-2-3-76-1">
              <text:number>•</text:number>
              <text:p text:style-name="al">professionals in dienst van een instelling met een 90% van het ZiN pgb-tarief - vanwege overhead, waarin o.m. de verantwoordingsplichten worden meegenomen, </text:p>
            </text:list-item>
            <text:list-item text:style-override="id1-3-2-3-76-2">
              <text:number>•</text:number>
              <text:p text:style-name="al">professionals niet in dienst van een instelling met een 75% van het ZiN pgb-tarief - vanwege minder of nauwelijks overhead), en </text:p>
            </text:list-item>
            <text:list-item text:style-override="id1-3-2-3-76-3">
              <text:number>•</text:number>
              <text:p text:style-name="al">niet-professionals/ particulieren (mantelzorgers of mensen uit de kring van het eigen netwerk van de cliënt) met een 50% van het ZiN pgb-tarief. Hierbij is eerder al aansluiting gezocht bij het beleid van Mezzo (brancheorganisatie van organisatie van Mantelzorg) en tevens is rekening gehouden met gangbare tarieven in de informele markt.</text:p>
            </text:list-item>
          </text:list>
          <text:p text:style-name="al">Het hoogste pgb-tarief is gebaseerd op 90% omdat het pgb veelal wordt ingezet bij wat kleinere organisaties met lagere overheadkosten dan de grote organisaties die voor zorg in natura gecontracteerd worden. </text:p>
          <text:p text:style-name="al">Voor hulp bij het huishouden hanteert Soest al langer twee pgb-categorieën: een tarief voor professionals en een particulierentarief. Professionals niet in dienst van een instelling zijn hier namelijk eigenlijk altijd particulieren. </text:p>
          <text:p text:style-name="al">Bij beschermd wonen wordt in de regio van centrumgemeente Amersfoort onderscheid gemaakt in twee tariefgroepen voor de professionals. Deze pgb-tarieven (waarbij huisvestingskosten buiten beschouwing gelaten worden, omdat de pgb-houder zelf huur betaalt) zijn niet rechtsreeks gekoppeld aan de zorg in natura-inkoop (waarin huisvestingskosten van de panden van de zorgaanbieder wel zijn opgenomen). De pgb-tarieven zijn gebaseerd op de oude AWBZ-tarieven. Omdat het rijksbudget Beschermd wonen per 2016 fors daalde ten opzichte van het jaar 2015 en de regio Amersfoort de beschikbare capaciteit beschermd wonen in stand wil houden, is op de oude AWBZ-tarieven voor pgb een korting van 12% toegepast (leidend tot zogenaamde standaardtarieven). Tevens zijn de tarieven van zorg in natura voor beschermd wonen vanaf het jaar 2016 noodgedwongen naar beneden bijgesteld. Het tarief voor professionals die niet vanuit een instelling werken bedraagt 75% van de tarieven voor professionals die wel vanuit een instelling werken (verlaagd tarief). In geval iemand op een wachtlijst staat voor een beschermde woonvoorziening, kan tot het opnamemoment zogenaamde overbruggingszorg geleverd worden. Dit kan door een professional in dienst van een instelling of door een zelfstandig werkende professional. Deze pgb-tarieven zijn wel gekoppeld aan de in natura inkooptarieven.</text:p>
          <text:p text:style-name="al">Onderdeel <text:span text:style-name="nadrukvet">f:</text:span> de raad geeft hier kaders, de uitwerking is aan het college.</text:p>
          <text:p text:style-name="tussenkopvet">HOOFDSTUK 4: Bijdrage in kosten</text:p>
          <text:p text:style-name="tussenkopvet">Artikel 12. Bijdrage in de kosten van algemene voorzieningen </text:p>
          <text:p text:style-name="al">
          <text:span text:style-name="nadrukvet">Lid 1:</text:span> Bij verordening kan worden bepaald of een bijdrage in de kosten is verschuldigd en voor welke voorzieningen. Als de verordening niets bepaalt, is geen bijdrage in de kosten van toepassing. Is er wel een eigen bijdrage van toepassing, dan dient dit in de verordening bepaald te worden. De vorige modelverordening bood twee varianten: Variant A: Raad delegeert aan college de bevoegdheid om de hoogte van de bijdragen vast te stellen voor algemene voorzieningen en maatwerkvoorzieningen of pgb’s. Variant B: Raad legt in de Verordening de hoogte van de bijdrage voor algemene voorzieningen en maatwerkvoorzieningen of pgb’s vast. Dit is <text:span text:style-name="nadrukondlijn">gewijzigd</text:span>: kan alleen in de verordening geregeld worden. Hierbij is een onderscheid gemaakt tussen de bijdragen in de kosten van algemene voorzieningen en maatwerkvoorzieningen.</text:p>
          <text:p text:style-name="al">
          <text:span text:style-name="nadrukvet">Lid 2:</text:span> De bijdragen in de kosten van algemene voorzieningen mag de gemeente bepalen (artikel 2.1.4. van de wet) en deze mogen kostendekkend zijn. De gemeenten hebben de mogelijkheid om in de verordening te bepalen welke bijdrage een cliënt verschuldigd is voor een algemene voorziening.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bijvoorbeeld vanwege schulden of andere hoge kosten). In dat geval is verwijzing naar de bijzondere bijstand niet mogelijk en komt de cliënt – als de ondersteuning noodzakelijk is – in aanmerking voor een maatwerkvoorziening. </text:p>
          <text:p text:style-name="al">
          <text:span text:style-name="nadrukvet">Lid 3:</text:span> toont de huidige (drie) door de bemoeienis van de gemeente Soest georganiseerde algemene voorzieningen en de daarvoor geldende bijdrage van de cliënt.</text:p>
          <text:p text:style-name="tussenkopvet">Artikel 13. Bijdrage in de kosten van maatwerkvoorzieningen en pgb’s</text:p>
          <text:p text:style-name="al">
          <text:span text:style-name="nadrukvet">Lid 2:</text:span> Het totaal van de bijdragen in de kosten van maatwerkvoorzieningen dan wel pgb’s is gelimiteerd tot een bedrag gelijk aan de kostprijs van de voorzieningen (artikel 2.1.4. van de wet). </text:p>
          <text:p text:style-name="al">
          <text:span text:style-name="nadrukvet">Lid 3:</text:span> De wet verplicht tot het vaststellen van de kostprijs van een maatwerkvoorziening (artikel 2.1.4, derde lid, tweede zin). Dat kan op drie manieren en deze staan onder a.</text:p>
          <text:p text:style-name="al">
          <text:span text:style-name="nadrukvet">Lid 4:</text:span> Vaststellen en innen van de inkomens- en vermogensafhankelijke eigen bijdrage voor maatwerkvoorzieningen doet de gemeente niet zelf maar gebeurt (wettelijk verplicht) door het CAK.</text:p>
          <text:p text:style-name="tussenkopvet">HOOFDSTUK 5: Kwaliteit, veiligheid en terugvordering</text:p>
          <text:p text:style-name="tussenkopvet">Artikel 14. Kwaliteitseisen maatschappelijke ondersteuning</text:p>
          <text:p text:style-name="al">Deze bepaling is een uitwerking van de verordeningplicht in artikel 2.1.3, tweede lid, onder c, van de wet: in de verordening wordt in ieder geval bepaald welke eisen worden gesteld aan de kwaliteit van voorzieningen.Het is aan de gemeente om in de verordening te bepalen welke kwaliteitseisen worden gesteld aan aanbieders van voorzieningen. Die eisen zullen ook betrekking kunnen hebben op de deskundigheid van het in te schakelen personeel. De kwaliteitseisen die zijn vervat in de artikelen 3.1 e.v. van de wet en die zich rechtstreeks tot aanbieders richten, zijn daarbij uitgangspunt. </text:p>
          <text:p text:style-name="al">
          <text:span text:style-name="nadrukvet">Lid 1:</text:span> Hierin zijn een aantal voor de hand liggende kwaliteitseisen uitgewerkt. </text:p>
          <text:p text:style-name="al">
          <text:span text:style-name="nadrukvet">Lid 2:</text:span> Het jaarlijkse cliëntervaringsonderzoek is verplicht op grond van artikel 2.5.1, eerste lid, van de wet.</text:p>
          <text:p text:style-name="al">
          <text:span text:style-name="nadrukvet">Lid 3:</text:span> Van de eerdere toevoeging aan overleg “tenminste met aanbieders van maatwerkvoorzieningen” zien we nu af, met alle aanbieders is dit overleg nodig. De eerdere toevoeging “overleggen met cliëntvertegenwoordigers” blijft gehandhaafd omdat deze bijdragen aan controle van geleverde voorzieningen. </text:p>
          <text:p text:style-name="tussenkopvet">Artikel 15. Verhouding prijs en kwaliteit levering dienst door derden</text:p>
          <text:p text:style-name="al">Bij verordening moeten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nadere regels in het Uitvoeringsbesluit Wmo 2015.</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Dit artikel is een aandachtspunt bij overleg in regioverband over inkoop door Regionaal Bureau Inkoop Amersfoort. Een vaste prijs blijft gelijk ongeacht de omstandigheden en de hoogte van variabele kosten. Bij een reële prijs worden schommelingen door omstandigheden, seizoen, moeilijkheidsgraad, vraag en aanbod enz. meegenomen in de prijsberekening. Bij een vaste prijs worden de variabele kosten zo goed mogelijk vooraf ingeschat en als een gemiddelde meenomen in de prijsberekening. Er bestaan tussenvormen. De prijzen, die de gemeente Soest (en de gemeenten in de regio gezamenlijk) over het algemeen vaststellen, zijn vaak een tussenvorm. Dit omdat de inflatie als variabele meespeelt en leidt tot indexering in de berekening en de prijs niet voor een gehele contractduur gelijk/vast blijft. </text:p>
          <text:p text:style-name="al">De kostprijselementen waar het college tenminste een vaste prijs of reële prijs op moet baseren zijn de kosten van de beroepskracht, redelijke overheadkosten (waaronder huisvestingskosten) en overige kostprijselementen. </text:p>
          <text:p text:style-name="al">Voor de uitvoeringspraktijk bestaan handreikingen<text:note text:id="noot_id1-3-2-3-100-1" text:note-class="footnote"><text:note-citation text:label="2">2</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a xlink:href="https://zoek.officielebekendmakingen.nl/kst-34104-70.html" xlink:type="simple"><text:span text:style-name="nadrukcur">Kamerstukken II</text:span> 2014/15, 34 104, nr. 70</text:a>, blg-576970).</text:p></text:note-body></text:note> over de normering van kostprijselementen die colleges en aanbieders kunnen toepassen om te komen tot een reële prijs. </text:p>
          <text:p text:style-name="al">
          <text:span text:style-name="nadrukvet">Lid 1:</text:span> Hierin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vet">Lid 2:</text:span> Bij het vaststellen van de prijs dient het college rekening te houden met de eisen aan de kwaliteit van die dienst en met de continuïteit in de hulpverlening.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vet">Lid 3:</text:span> Het college moet de vaste prijs of de reële prijs minimaal baseren op de in dit artikel genoemde kostprijselementen. De opsomming in dit lid is niet uitputtend. De gemeente kan er elementen aan toevoegen.</text:p>
          <text:p text:style-name="al">
          <text:span text:style-name="nadrukvet">Lid 4:</text:span> 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span text:style-name="nadrukvet">Lid 5:</text:span> 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tussenkopvet">Artikel 16.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span text:style-name="nadrukvet">Lid 1:</text:span> het college moet een regeling opstellen over het doen van meldingen en een toezichthoudend ambtenaar aanstellen.</text:p>
          <text:p text:style-name="al">
          <text:span text:style-name="nadrukvet">Lid 2 en 3:</text:span> de toezichthoudend ambtenaar onderzoekt de meldingen en adviseert het college over het voorkomen van verdere calamiteiten en het bestrijden van geweld.</text:p>
          <text:p text:style-name="tussenkopvet">Artikel 17. Voorkoming en bestrijding ten onrechte ontvangen maatwerkvoorzieningen en pgb’s en misbruik of oneigenlijk gebruik van de Wmo 2015 </text:p>
          <text:p text:style-name="al">Deze bepaling betreft een uitwerking van de verordeningplicht i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
          <text:span text:style-name="nadrukvet">Lid 1:</text:span>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span text:style-name="nadrukvet">Lid 2, 3 en 5:</text:span> Dit herhaalt wat in de tekst van de wet is opgenomen (artikel 2.3.8, 2.3.10 en 2.4.1). Met opname van deze wettekst in de verordening wordt beoogd een compleet beeld te geven van de regels voor de bestrijding van het ten onrechte ontvangen van een maatwerkvoorziening of een pgb, evenals van misbruik of oneigenlijk gebruik van de wet.</text:p>
          <text:p text:style-name="al">
          <text:span text:style-name="nadrukvet">Lid 4:</text:span> Een beslissing tot verlening van een pgb kan worden ingetrokken als blijkt dat het pgb </text:p>
          <text:p text:style-name="al">binnen zes maanden na uitbetaling niet is aangewend voor de bekostiging van de voorziening waarvoor de verlening heeft plaatsgevonden. <text:span text:style-name="nadrukondlijn">Overweging: </text:span>Gekozen is voor zes maanden, omdat wij dit een reële termijn achten.</text:p>
          <text:p text:style-name="al">
          <text:span text:style-name="nadrukvet">Lid 6:</text:span> In artikel 2.4.1 tot en met 2.4.4 van de wet zijn regels voor het verhaal van kosten opgenomen en is de bevoegdheid aan het college gegeven tot het (al dan niet in geldswaarde) terugvorderen van een ten onrechte verstrekte maatwerkvoorziening of pgb, eventueel bij dwangbevel. </text:p>
          <text:p text:style-name="tussenkopvet">Artikel 18. Opschorting betaling uit het pgb</text:p>
          <text:p text:style-name="al">Dit is een toegevoegde facultatieve regeling. Soest neemt deze over.<text:span text:style-name="nadrukondlijn"> Overweging:</text:span> kan de-escalerend werken. 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middel van opschorting kan ruimte geboden worden voor herstelmaatregelen of nader onderzoek. </text:p>
          <text:p text:style-name="al">Om deze redenen is de mogelijkheid voor het college om de SVB te verzoeken over te gaan tot opschorting aan de verordening toegevoegd. De termijn van ten hoogste dertien weken sluit aan bij de termijn zoals deze ook wordt gehanteerd in artikel 4:56 van de Awb en onder de Wet langdurige zorg. </text:p>
          <text:p text:style-name="tussenkopvet">Artikel 19. Onderzoek naar kwaliteit en recht- en doelmatigheid maatwerkvoorzieningen en pgb’s</text:p>
          <text:p text:style-name="al">Ook dit is een facultatief artikel. Het betreft een verschuiving vanuit een ander artikel. Soest had dit al in de verordening staan en neemt nu de nieuwe VNG-formulering over. </text:p>
          <text:p text:style-name="al">Net als artikel 18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van de wet dan onvoldoende houvast om hier goed naar te kijken. Daarom is dit artikel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en ook of de besteding op een rechtmatige manier gebeurt en of de geleverde ondersteuning van goede kwaliteit is. Dit onderzoek kan zowel betrekking hebben op het handelen van een cliënt of pgb-houder, als op de ondersteuningsverlening door een aanbieder. Dit onderzoek kan onder meer bestaan uit: dossieronderzoek, bezoek aan de cliënt, bezoek aan de locatie waar de cliënt ondersteuning krijgt en gesprekken met de aanbieder.</text:p>
          <text:p text:style-name="tussenkopvet">HOOFDSTUK 6: Waardering mantelzorgers</text:p>
          <text:p text:style-name="tussenkopvet">Artikel 20.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Artikel 2.1.6 van de wet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De modelverordening biedt twee varianten: <text:span text:style-name="nadrukondlijn">Variant A</text:span>: Raad bepaalt zelf waaruit de jaarlijkse blijk van waardering bestaat. Variant B: Raad stelt een maximumwaarde vast en delegeert naar het college om te bepalen waaruit de jaarlijkse blijk van waardering bestaat. Gekozen is voor <text:span text:style-name="nadrukondlijn">een mix</text:span> van variant A en B. <text:span text:style-name="nadrukondlijn">Overweging:</text:span> Het vaststellen van een maximale waarde van het individuele mantelzorgwaarderingscompliment (variant B) is lastig uitvoerbaar in relatie tot de kosten van groepsactiviteiten. Daarom wordt jaarlijks de omvang van een uitvoeringsbudget geraamd in de Meerjarenbegroting. Dit gebeurt op basis van (de groei) van het aantal inschrijvingen van mantelzorgers bij het Steunpunt mantelzorg (een voorwaarde voor het kunnen ontvangen van de mantelzorgwaardering). Qua inhoud van de jaarlijkse waardering (variant A) kunnen mantelzorgers kiezen uit een VVV-bon of deelname aan een door het college te selecteren aanbod.</text:p>
          <text:p text:style-name="tussenkopvet">HOOFDSTUK 7: Klachten, medezeggenschap en inspraak</text:p>
          <text:p text:style-name="tussenkopvet">Artikel 21. Klachtregeling</text:p>
          <text:p text:style-name="al">
          <text:span text:style-name="nadrukvet">Lid 1:</text:span> De gemeente is op grond van de Awb in het algemeen verplicht tot een behoorlijke behandeling van mondelinge en schriftelijke klachten over gedragingen van personen en bestuursorganen die onder haar verantwoordelijkheid werkzaam zijn. De passage uit de Modelverordening: “1. Het college stelt een regeling vast voor afhandeling van klachten van cliënten die betrekking hebben op de wijze van afhandeling van meldingen en aanvragen als bedoeld in deze verordening.” is vervangen door: “Bij klachten is de gemeentelijke klachtregeling van toepassing.” <text:span text:style-name="nadrukondlijn">Overweging:</text:span> Soest heeft al een gemeentelijke klachtregeling.</text:p>
          <text:p text:style-name="al">
          <text:span text:style-name="nadrukvet">Lid 2:</text:span> Een bepaling over klachten ten aanzien van aanbieders is verplicht op grond van artikel 2.1.3, tweede lid, onder e, van de wet: in de verordening wordt in ieder geval bepaald ten aanzien van welke voorzieningen een regeling voor de afhandeling van klachten van cliënten is vereist; dit is verplicht ten aanzien van de in de verordening genoemde voorzieningen.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De passage uit de Modelverordening: 2. Aanbieders stellen een regeling vast voor de afhandeling van klachten van cliënten ten aanzien van [alle voorzieningen <text:span text:style-name="nadrukvet">OF</text:span> de volgende voorzieningen: [<text:span text:style-name="nadrukvet">…</text:span>]] is vervangen door: “Aanbieders stellen een effectieve en laagdrempelige regeling vast voor de afhandeling van klachten van cliënten.” <text:span text:style-name="nadrukondlijn">Overweging: </text:span>Behalve klachten ten aanzien van voorzieningen, kunnen er ook klachten zijn betreffende bijvoorbeeld bejegening et cetera. Deze redenen worden nu niet uitgesloten. De regeling moet doeltreffend en niet ingewikkeld zijn.</text:p>
          <text:p text:style-name="al">
          <text:span text:style-name="nadrukvet">Lid 3:</text:span> Hier is een aantal instrumenten voor het college aangegeven om te zorgen dat de klachtregelingen door aanbieders goed wordt uitgevoerd. Soest had in de tekst van de modelverordening: “Onverminderd andere handhavingbevoegdheden ziet het college toe op de naleving van de klachtregelingen van aanbieders door periodieke overleggen met de aanbieders, en een <text:span text:style-name="nadrukondlijn">jaarlijks</text:span> cliëntervaringsonderzoek”, gewijzigd in een struct<text:span text:style-name="nadrukondlijn">u</text:span>reel cliëntervaringsonderzoek. Dit is teruggezet. <text:span text:style-name="nadrukondlijn">Overweging</text:span>: een jaarlijks cliëntervaringsonderzoek is inmiddels wettelijk verplicht., </text:p>
          <text:p text:style-name="tussenkopvet">Artikel 22.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al verwezenlijkt via de cliëntenraad. </text:p>
          <text:p text:style-name="al">Onder de Wmo 2015 is het stellen van regels geheel aan gemeenten overgelaten. </text:p>
          <text:p text:style-name="al">
          <text:span text:style-name="nadrukvet">Lid 1:</text:span> Uitwerking van gemeentelijke taak door te bepalen dat aanbieders een regeling voor medezeggenschap dienen vast te stellen. Aanbieders stellen een regeling vast voor de medezeggenschap van cliënten over voorgenomen besluiten van de aanbieder welke voor de gebruikers van belang zijn ten aanzien van voorzieningen<text:span text:style-name="nadrukondlijn">. </text:span>Bij ‘voorzieningen’ kan gekozen worden voor alle voorzieningen of het specifiek benoemen van voorzieningen. <text:span text:style-name="nadrukondlijn">Overweging:</text:span> Soest kiest hier voor: ‘tenminste alle maatwerkvoorzieningen’. </text:p>
          <text:p text:style-name="al">
          <text:span text:style-name="nadrukvet">Lid 2:</text:span> In het tweede lid zijn een aantal instrumenten voor het college aangegeven om te zorgen dat de verplichting tot medezeggenschap door aanbieders goed wordt uitgevoerd. Ook hier staat nu het jaarlijks (verplichte) cliëntervaringsonderzoek.</text:p>
          <text:p text:style-name="tussenkopvet">Artikel 23. Betrekken van ingezetenen bij het beleid</text:p>
          <text:p text:style-name="al">Deze bepaling geeft uitvoering aan artikel 2.1.3, derde lid, van de wet. </text:p>
          <text:p text:style-name="al">
          <text:span text:style-name="nadrukvet">Lid 2:</text:span> het begrip ingezetenen is uitgelegd als ‘waaronder in ieder geval cliënten of hun vertegenwoordigers’. Hun adequate deelname aan overleg vraagt dat zij worden voorzien van ‘informatie’ (en niet óók van ondersteuning). </text:p>
          <text:p text:style-name="al">
          <text:span text:style-name="nadrukvet">Lid 3:</text:span> laat aan het college over om de exacte invulling van de medezeggenschap vorm te geven. Uitwerking van dergelijke regels van proceduretechnische en administratieve aard leent zich overeenkomstig Igr 2 van de 100 Ideeën voor de gemeentelijke regelgever uitstekend voor delegatie aan het college.</text:p>
          <text:p text:style-name="tussenkopvet">HOOFDSTUK 8: Uitvoering, overgangsrecht en slotbepalingen</text:p>
          <text:p text:style-name="tussenkopvet">VERVALLEN artikel. Evaluatie</text:p>
          <text:p text:style-name="al">Dit artikel heeft Soest niet opgenomen. <text:span text:style-name="nadrukondlijn">Overweging: </text:span>Evaluatie van het gevoerde beleid is voorzien in de Monitor Sociaal Domein en in reguliere planning en control cyclus opgenomen.</text:p>
          <text:p text:style-name="tussenkopvet">Artikel 24. Nadere regelingen</text:p>
          <text:p text:style-name="al">Hierin wordt verduidelijkt dat door het college getroffen nadere regelingen over de uitvoering van de Verordening maatschappelijke ondersteuning Soest staan in de Nadere regels (bij de verordening) en ook in het Financieel Besluit Wmo en Jeugd Soest.</text:p>
          <text:p text:style-name="tussenkopvet">Artikel 25. Hardheidsclausule</text:p>
          <text:p text:style-name="al">Dit biedt de mogelijkheid om van de bepalingen in de verordening af te wijken ten gunste van de cliënt, zodat deze niet geconfronteerd wordt met onbillijkheden van overwegende aard. </text:p>
          <text:p text:style-name="tussenkopvet">Artikel 26. Intrekking oude verordening en overgangsrecht</text:p>
          <text:p text:style-name="al">
          <text:span text:style-name="nadrukvet">Lid 2:</text:span> bevat overgangsrecht opgenomen voor lopende voorzieningen op basis van de oude verordening. </text:p>
          <text:p text:style-name="al">
          <text:span text:style-name="nadrukvet">Lid 3:</text:span> In het derde lid is bepaald dat aanvragen die vóór de inwerkingtreding van deze nieuwe verordening zijn ingediend maar waarop bij de inwerkingtreding nog niet is beslist, worden afgedaan op grond van de nieuwe verordening. </text:p>
          <text:p text:style-name="al">
          <text:span text:style-name="nadrukvet">Lid 4:</text:span> lopende bezwaarschriften bepaald worden volgens de oude verordening afgedaan. Daarnaast bevat de wet nog overgangsrecht voor AWBZ-cliënten die overgaan naar de Wmo en voor de doelgroep beschermd wonen (zie de artikelen 8.1 tot en met 8.4 van de wet).</text:p>
        </text:section>
        <text:section text:name="bijlage_id1-3-2-4" text:style-name="bijlage">
          <text:p text:style-name="bijlage_top"/>
          <text:p text:style-name="hoofdstuk_kop">Bijlage: Verwijzing artikelen uit de Wet maatschappelijke ondersteuning</text:p>
          <text:p text:style-name="al">In de Verordening Wmo Soest 2017 wordt verwezen naar een aantal artikelen uit de Wet matschappelijke ondersteuning 2015. Hieronder leest u wat deze wetsartikelen inhouden.</text:p>
          <text:p text:style-name="tussenkopvet">Artikel 2.1.3</text:p>
          <text:list text:style-name="id1-3-2-4-4">
            <text:list-item text:style-override="id1-3-2-4-4-1">
              <text:number>1.</text:number>
              <text:p text:style-name="al">De gemeenteraad stelt bij verordening de regels vast die noodzakelijk zijn voor de uitvoering van het in <text:span text:style-name="nadrukondlijn">artikel 2.1.2</text:span> bedoelde plan en de door het college ter uitvoering daarvan te nemen besluiten of te verrichten handelingen.</text:p>
            </text:list-item>
            <text:list-item text:style-override="id1-3-2-4-4-2">
              <text:number>2.</text:number>
              <text:p text:style-name="al">In de verordening wordt in ieder geval bepaald:</text:p>
              <text:list text:style-name="id1-3-2-4-4-2-3">
                <text:list-item text:style-override="id1-3-2-4-4-2-3-1">
                  <text:number>a.</text:number>
                  <text:p text:style-name="al">op welke wijze en op basis van welke criteria wordt vastgesteld of een cliënt voor een maatwerkvoorziening voor zelfredzaamheid, participatie, beschermd wonen of opvang in aanmerking komt;</text:p>
                </text:list-item>
                <text:list-item text:style-override="id1-3-2-4-4-2-3-2">
                  <text:number>b.</text:number>
                  <text:p text:style-name="al">op welke wijze de hoogte van een persoonsgebonden budget wordt vastgesteld waarbij geldt dat de hoogte toereikend moet zijn;</text:p>
                </text:list-item>
                <text:list-item text:style-override="id1-3-2-4-4-2-3-3">
                  <text:number>c.</text:number>
                  <text:p text:style-name="al">welke eisen worden gesteld aan de kwaliteit van voorzieningen, eisen met betrekking tot de deskundigheid van beroepskrachten daaronder begrepen;</text:p>
                </text:list-item>
                <text:list-item text:style-override="id1-3-2-4-4-2-3-4">
                  <text:number>d.</text:number>
                  <text:p text:style-name="al">ten aanzien van welke voorzieningen een regeling voor de afhandeling van klachten van cliënten vereist is;</text:p>
                </text:list-item>
                <text:list-item text:style-override="id1-3-2-4-4-2-3-5">
                  <text:number>e.</text:number>
                  <text:p text:style-name="al">ten aanzien van welke voorzieningen een regeling voor medezeggenschap van cliënten over voorgenomen besluiten van de aanbieder die voor de gebruikers van belang zijn, vereist is.</text:p>
                </text:list-item>
              </text:list>
            </text:list-item>
            <text:list-item text:style-override="id1-3-2-4-4-3">
              <text:number>3.</text:number>
              <text:p text:style-name="al">In de verordening wordt bepaald op welke wijze ingezetenen, onder wie in ieder geval cliënten of hun vertegenwoordigers, worden betrokken bij de uitvoering van deze wet, waarbij in ieder geval wordt geregeld de wijze waarop zij:</text:p>
              <text:list text:style-name="id1-3-2-4-4-3-3">
                <text:list-item text:style-override="id1-3-2-4-4-3-3-1">
                  <text:number>a.</text:number>
                  <text:p text:style-name="al">in de gelegenheid worden gesteld voorstellen voor het beleid te doen;</text:p>
                </text:list-item>
                <text:list-item text:style-override="id1-3-2-4-4-3-3-2">
                  <text:number>b.</text:number>
                  <text:p text:style-name="al">vroegtijdig in staat worden gesteld gevraagd en ongevraagd advies uit te brengen bij de besluitvorming over verordeningen en beleidsvoorstellen;</text:p>
                </text:list-item>
                <text:list-item text:style-override="id1-3-2-4-4-3-3-3">
                  <text:number>c.</text:number>
                  <text:p text:style-name="al">worden voorzien van ondersteuning om hun rol effectief te kunnen vervullen;</text:p>
                </text:list-item>
                <text:list-item text:style-override="id1-3-2-4-4-3-3-4">
                  <text:number>d.</text:number>
                  <text:p text:style-name="al">deel kunnen nemen aan periodiek overleg;</text:p>
                </text:list-item>
                <text:list-item text:style-override="id1-3-2-4-4-3-3-5">
                  <text:number>e.</text:number>
                  <text:p text:style-name="al">onderwerpen voor de agenda van dit overleg kunnen aanmelden;</text:p>
                </text:list-item>
                <text:list-item text:style-override="id1-3-2-4-4-3-3-6">
                  <text:number>f.</text:number>
                  <text:p text:style-name="al">worden voorzien van de voor een adequate deelname aan het overleg benodigde informatie.</text:p>
                </text:list-item>
              </text:list>
            </text:list-item>
            <text:list-item text:style-override="id1-3-2-4-4-4">
              <text:number>4.</text:number>
              <text:p text:style-name="al">In de verordening worden regels gesteld voor de bestrijding van het ten onrechte ontvangen van een maatwerkvoorziening of een persoonsgebonden budget, evenals van misbruik of oneigenlijk gebruik van de wet.</text:p>
            </text:list-item>
          </text:list>
          <text:p text:style-name="tussenkopvet">Artikel 2.1.4 eerste, tweede, derde en zevende lid,</text:p>
          <text:list text:style-name="id1-3-2-4-6">
            <text:list-item text:style-override="id1-3-2-4-6-1">
              <text:number>1.</text:number>
              <text:p text:style-name="al">Bij verordening kan worden bepaald dat een cliënt een bijdrage in de kosten is verschuldigd:</text:p>
              <text:list text:style-name="id1-3-2-4-6-1-3">
                <text:list-item text:style-override="id1-3-2-4-6-1-3-1">
                  <text:number>a.</text:number>
                  <text:p text:style-name="al">voor het gebruik van een algemene voorziening, niet zijnde cliëntondersteuning;</text:p>
                </text:list-item>
                <text:list-item text:style-override="id1-3-2-4-6-1-3-2">
                  <text:number>b.</text:number>
                  <text:p text:style-name="al">voor een maatwerkvoorziening dan wel een persoonsgebonden budget.</text:p>
                </text:list-item>
              </text:list>
            </text:list-item>
            <text:list-item text:style-override="id1-3-2-4-6-2">
              <text:number>2.</text:number>
              <text:p text:style-name="al">In de verordening kan de hoogte van de bijdrage voor de verschillende soorten van voorzieningen verschillend worden vastgesteld en kan worden bepaald dat:</text:p>
              <text:list text:style-name="id1-3-2-4-6-2-3">
                <text:list-item text:style-override="id1-3-2-4-6-2-3-1">
                  <text:number>a.</text:number>
                  <text:p text:style-name="al">voor personen, behorende tot daarbij omschreven groepen, een daarbij aangegeven korting op de bijdrage voor een algemene voorziening van toepassing is;</text:p>
                </text:list-item>
                <text:list-item text:style-override="id1-3-2-4-6-2-3-2">
                  <text:number>b.</text:number>
                  <text:p text:style-name="al">de bijdrage voor een maatwerkvoorziening dan wel een persoonsgebonden budget:</text:p>
                  <text:list text:style-name="id1-3-2-4-6-2-3-2-3">
                    <text:list-item text:style-override="id1-3-2-4-6-2-3-2-3-1">
                      <text:number>1°.</text:number>
                      <text:p text:style-name="al">verschuldigd is zolang de cliënt van de maatwerkvoorziening gebruik maakt onderscheidenlijk gedurende de periode waarvoor het persoonsgebonden budget wordt verstrekt, en</text:p>
                    </text:list-item>
                    <text:list-item text:style-override="id1-3-2-4-6-2-3-2-3-2">
                      <text:number>2°.</text:number>
                      <text:p text:style-name="al">afhankelijk is van het inkomen en vermogen van de cliënt en zijn echtgenoot.</text:p>
                    </text:list-item>
                  </text:list>
                </text:list-item>
              </text:list>
            </text:list-item>
            <text:list-item text:style-override="id1-3-2-4-6-3">
              <text:number>3.</text:number>
              <text:p text:style-name="al">Het totaal van de bijdragen voor een maatwerkvoorziening dan wel een persoonsgebonden budget gaat de kostprijs niet te boven. In de verordening wordt bepaald op welke wijze de kostprijs wordt berekend.</text:p>
            </text:list-item>
            <text:list-item text:style-override="id1-3-2-4-6-4">
              <text:number>7.</text:number>
              <text:p text:style-name="al">In de verordening wordt bepaald door welke instantie de bijdrage voor een maatwerkvoorziening dan wel een persoonsgebonden budget voor opvang wordt vastgesteld en geïnd. Het college draagt er zorg voor dat aan het CAK mededeling wordt gedaan van de bijdragen die door de bedoelde instantie zijn vastgesteld, voor zover niet betrekking hebbende op personen die de thuissituatie hebben verlaten in verband met risico’s voor hun veiligheid als gevolg van huiselijk geweld.</text:p>
            </text:list-item>
          </text:list>
          <text:p text:style-name="tussenkopvet">Artikel 2.1.5, eerste lid</text:p>
          <text:list text:style-name="id1-3-2-4-8">
            <text:list-item text:style-override="id1-3-2-4-8-1">
              <text:number>1.</text:number>
              <text:p text:style-name="al">Indien een maatwerkvoorziening of een persoonsgebonden budget wordt verstrekt ten behoeve van een woningaanpassing voor een minderjarige cliënt, kan bij verordening worden bepaald dat de in <text:span text:style-name="nadrukondlijn">artikel 2.1.4</text:span> bedoelde bijdrage is verschuldigd door:</text:p>
              <text:list text:style-name="id1-3-2-4-8-1-3">
                <text:list-item text:style-override="id1-3-2-4-8-1-3-1">
                  <text:number>a.</text:number>
                  <text:p text:style-name="al">de onderhoudsplichtige ouders, daaronder begrepen degene tegen wie een op <text:span text:style-name="nadrukondlijn">artikel 394 van Boek 1 van het Burgerlijk Wetboek</text:span> gegrond verzoek is toegewezen, en</text:p>
                </text:list-item>
                <text:list-item text:style-override="id1-3-2-4-8-1-3-2">
                  <text:number>b.</text:number>
                  <text:p text:style-name="al">degene die anders dan als ouder samen met de ouder het gezag uitoefent over een cliënt.</text:p>
                </text:list-item>
              </text:list>
            </text:list-item>
          </text:list>
          <text:p text:style-name="tussenkopvet">Artikel 2.1.6</text:p>
          <text:p text:style-name="al">Bij verordening wordt bepaald op welke wijze het college zorg draagt voor een jaarlijkse blijk van waardering voor de mantelzorgers van cliënten in de gemeente.</text:p>
          <text:p text:style-name="tussenkopvet">Artikel 2.1.7</text:p>
          <text:p text:style-name="al">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tussenkopvet">Artikel 2.3.2, eerste lid, vierde lid</text:p>
          <text:list text:style-name="id1-3-2-4-14">
            <text:list-item text:style-override="id1-3-2-4-14-1">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 overeenkomstig het tweede tot en met achtste lid. Het college bevestigt de ontvangst van de melding.</text:p>
            </text:list-item>
            <text:list-item text:style-override="id1-3-2-4-14-2">
              <text:number>4.</text:number>
              <text:p text:style-name="al">Het college onderzoekt:</text:p>
              <text:list text:style-name="id1-3-2-4-14-2-3">
                <text:list-item text:style-override="id1-3-2-4-14-2-3-1">
                  <text:number>a.</text:number>
                  <text:p text:style-name="al">de behoeften, persoonskenmerken en de voorkeuren van de cliënt;</text:p>
                </text:list-item>
                <text:list-item text:style-override="id1-3-2-4-14-2-3-2">
                  <text:number>b.</text:number>
                  <text:p text:style-name="al">de mogelijkheden om op eigen kracht of met gebruikelijke hulp zijn zelfredzaamheid of zijn participatie te verbeteren of te voorzien in zijn behoefte aan beschermd wonen of opvang;</text:p>
                </text:list-item>
                <text:list-item text:style-override="id1-3-2-4-14-2-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14-2-3-4">
                  <text:number>d.</text:number>
                  <text:p text:style-name="al">de behoefte aan maatregelen ter ondersteuning van de mantelzorger van de cliënt;</text:p>
                </text:list-item>
                <text:list-item text:style-override="id1-3-2-4-14-2-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14-2-3-6">
                  <text:number>f.</text:number>
                  <text:p text:style-name="al">de mogelijkheden om door middel van samenwerking met zorgverzekeraars en zorgaanbieders als bedoeld in de <text:span text:style-name="nadrukondlijn">Zorgverzekeringswet</text:span>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14-2-3-7">
                  <text:number>g.</text:number>
                  <text:p text:style-name="al">welke bijdragen in de kosten de cliënt met toepassing van het bepaalde bij of krachtens <text:span text:style-name="nadrukondlijn">artikel 2.1.4</text:span>, verschuldigd zal zijn.</text:p>
                </text:list-item>
              </text:list>
            </text:list-item>
          </text:list>
          <text:p text:style-name="tussenkopvet">Artikel 2.3.6, eerste t/m vijfde lid</text:p>
          <text:list text:style-name="id1-3-2-4-16">
            <text:list-item text:style-override="id1-3-2-4-16-1">
              <text:number>1.</text:number>
              <text:p text:style-name="al">Indien de cliënt dit wenst, verstrekt het college hem een persoonsgebonden budget dat de cliënt in staat stelt de diensten, hulpmiddelen, woningaanpassingen en andere maatregelen die tot de maatwerkvoorziening behoren, van derden te betrekken.</text:p>
            </text:list-item>
            <text:list-item text:style-override="id1-3-2-4-16-2">
              <text:number>2.</text:number>
              <text:p text:style-name="al">Een persoonsgebonden budget wordt verstrekt, indien:</text:p>
              <text:list text:style-name="id1-3-2-4-16-2-3">
                <text:list-item text:style-override="id1-3-2-4-16-2-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4-16-2-3-2">
                  <text:number>b.</text:number>
                  <text:p text:style-name="al">de cliënt zich gemotiveerd op het standpunt stelt dat hij de maatwerkvoorziening als persoonsgebonden budget wenst geleverd te krijgen;</text:p>
                </text:list-item>
                <text:list-item text:style-override="id1-3-2-4-16-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4-16-3">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text:p>
            </text:list-item>
            <text:list-item text:style-override="id1-3-2-4-16-4">
              <text:number>4.</text:number>
              <text:p text:style-name="al">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text:p>
            </text:list-item>
            <text:list-item text:style-override="id1-3-2-4-16-5">
              <text:number>5.</text:number>
              <text:p text:style-name="al">Het college kan een persoonsgebonden budget weigeren:</text:p>
              <text:list text:style-name="id1-3-2-4-16-5-3">
                <text:list-item text:style-override="id1-3-2-4-16-5-3-1">
                  <text:number>a.</text:number>
                  <text:p text:style-name="al">voor zover de kosten van het betrekken van de diensten, hulpmiddelen, woningaanpassingen en andere maatregelen van derden hoger zijn dan de kosten van de maatwerkvoorziening of;</text:p>
                </text:list-item>
                <text:list-item text:style-override="id1-3-2-4-16-5-3-2">
                  <text:number>b.</text:number>
                  <text:p text:style-name="al">indien het college eerder toepassing heeft gegeven aan <text:span text:style-name="nadrukondlijn">artikel 2.3.10, eerste lid, onderdeel a, d en e</text:span>.</text:p>
                </text:list-item>
              </text:list>
            </text:list-item>
          </text:list>
          <text:p text:style-name="tussenkopvet">Artikel 2.6.6, eerste lid</text:p>
          <text:p text:style-name="al">Met het oog op gevallen waarin ten aanzien van een voorziening <text:span text:style-name="nadrukondlijn">artikel 2.6.4</text:span> wordt toegepast, worden bij verordening regels gesteld ter waarborging van een goede verhouding tussen de prijs voor de levering van een voorziening en de eisen die worden gesteld aan de kwaliteit van de voorziening. Daarbij wordt rekening gehouden met de deskundigheid van de beroepskrachten en de arbeids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55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5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5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druk: Verordening maatschappelijke ondersteuning gemeente So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555</meta:user-defined>
    <meta:user-defined meta:name="OVERHEIDop.GmbID/DC.identifier">gmb-2017-175555</meta:user-defined>
    <meta:user-defined meta:name="OVERHEID.TaxonomieBeleidsagenda/OVERHEID.category">Zorg en gezondheid | Organisatie en beleid</meta:user-defined>
    <meta:user-defined meta:name="OVERHEID.Gemeente/DC.spatial">Soest</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2, eerste lid, van de Wet maatschappelijke ondersteuning 2015;1.0:c:BWBR0035362&amp;artikel=2.3.2&amp;lid=1&amp;g=2016-08-01</meta:user-defined>
    <meta:user-defined meta:name="DC.source">artikel 2.3.2, vierde lid, van de Wet maatschappelijke ondersteuning 2015;1.0:c:BWBR0035362&amp;artikel=2.3.2&amp;lid=4&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06-01</meta:user-defined>
    <meta:user-defined meta:name="DC.source">artikel 5.4 van het Uitvoeringsbesluit Wmo 2015;1.0:c:BWBR0035733&amp;artikel=5.4&amp;g=2017-06-01</meta:user-defined>
    <meta:user-defined meta:name="OVERHEIDop.referentienummer">1816183</meta:user-defined>
    <meta:user-defined meta:name="DCTERMS.alternative">Verordening maatschappelijke ondersteuning gemeente Soest 2017</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Verordeningen</meta:user-defined>
    <meta:user-defined meta:name="OVERHEID.Gemeente/OVERHEID.authority">Soest</meta:user-defined>
    <meta:user-defined meta:name="OVERHEID.Gemeente/DCTERMS.publisher">Soest</meta:user-defined>
    <meta:user-defined meta:name="OVERHEIDop.versieInformatie"/>
  </office:meta>
</office:document-meta>
</file>