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nuffelmarkt op het Bachplein te Schiedam op 15 oktober 2017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5 oktober 2017 een vergunning verleend voor het organiseren van het evenement Snuffelmarkt op het Bachplein te Schiedam op 15 oktober 2017 van 12.00 uur tot 17.00 uur (opbouw op 15 oktober 2017 van 08.00 uur tot 10.00 uur, afbouw op 15 oktober 2017 van 17.00 uur tot 19.00 uur).</text:p>
            <text:p text:style-name="common-al">Op het Bachplein mogen maximaal 96 kramen en / of auto’s worden geplaatst waar 2<text:span text:style-name="sup">e</text:span> hands spullen worden verkocht. Tevens staat er 1 snackwagen en 2 dixies.</text:p>
            <text:p text:style-name="common-al">Vanaf 11 oktober 2017 ligt een afschrift van de verleende vergunning, gedurende zes weken gerekend vanaf de datum van het besluit, ter inzage bij het Klant Contact Centrum (Omgevingsloket),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555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5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5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Snuffelmarkt op het Bachplein te Schiedam op 15 oktober 2017 van 12.00 uur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552</meta:user-defined>
    <meta:user-defined meta:name="OVERHEIDop.GmbID/DC.identifier">gmb-2017-1755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J 174</meta:user-defined>
    <meta:user-defined meta:name="OVERHEIDop.woonplaats">Schiedam</meta:user-defined>
    <meta:user-defined meta:name="OVERHEIDop.straatnaam">Bach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162 439096</meta:user-defined>
    <meta:user-defined meta:name="OVERHEIDop.versieInformatie"/>
  </office:meta>
</office:document-meta>
</file>