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rktstraat 7, 6191 JX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straat 7, 6191 JX te Beek, het plaatsen van reclame-uitingen aan de gevel (Ingediend 27 september 2017, zaaknummer 2017090263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555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5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5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Marktstraat 7, 6191 JX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5550</meta:user-defined>
    <meta:user-defined meta:name="OVERHEIDop.GmbID/DC.identifier">gmb-2017-175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</meta:user-defined>
    <meta:user-defined meta:name="OVERHEIDop.woonplaats">Beek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670 327839</meta:user-defined>
    <meta:user-defined meta:name="OVERHEIDop.versieInformatie"/>
  </office:meta>
</office:document-meta>
</file>