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: Beatrixplein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atrixplein 2, 7031 AJ</text:p>
            <text:p text:style-name="common-al">Omschrijving:		uitbreiden van het pand</text:p>
            <text:p text:style-name="common-al">Dossiernummer:	20170092</text:p>
            <text:p text:style-name="common-al">Datum verzending:	4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4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4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4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pand: Beatrixplein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49</meta:user-defined>
    <meta:user-defined meta:name="OVERHEIDop.GmbID/DC.identifier">gmb-2017-17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J 2</meta:user-defined>
    <meta:user-defined meta:name="OVERHEIDop.woonplaats">Wehl</meta:user-defined>
    <meta:user-defined meta:name="OVERHEIDop.straatnaam">Beatrix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08 441920</meta:user-defined>
    <meta:user-defined meta:name="OVERHEIDop.versieInformatie"/>
  </office:meta>
</office:document-meta>
</file>