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Burgumerdaam 28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urgumerdaam 28 te Burgum.</text:p>
            <text:p text:style-name="common-al">voor het oprichten van een microbierbrouwerij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54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Burgumerdaam 28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48</meta:user-defined>
    <meta:user-defined meta:name="OVERHEIDop.GmbID/DC.identifier">gmb-2017-175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D 28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23 577963</meta:user-defined>
    <meta:user-defined meta:name="OVERHEIDop.versieInformatie"/>
  </office:meta>
</office:document-meta>
</file>