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onnikenweg SU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onnikenweg  SUWALD  Kadastraal bekend Hardegarijp sectie I 996 en I 1382.</text:p>
            <text:p text:style-name="common-al">Melding betreft het beëindiging van het gebruik als zanddepot van het oostelijke deel van de zandwinput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onnikenweg SUWA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44</meta:user-defined>
    <meta:user-defined meta:name="OVERHEIDop.GmbID/DC.identifier">gmb-2017-175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L 1</meta:user-defined>
    <meta:user-defined meta:name="OVERHEIDop.woonplaats">Suwâld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74 576490</meta:user-defined>
    <meta:user-defined meta:name="OVERHEIDop.versieInformatie"/>
  </office:meta>
</office:document-meta>
</file>