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osterhamrikkade 66, 9714 BG Groningen – herbestemmen vm. bibliotheek (vm. noorderbad in 22 appartementen) (22-11-2016, 201673034)</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2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22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53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3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3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osterhamrikkade 66, 9714 BG Groningen – herbestemmen vm. bibliotheek (vm. noorderbad in 22 appartementen) (22-11-2016, 2016730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539</meta:user-defined>
    <meta:user-defined meta:name="OVERHEIDop.GmbID/DC.identifier">gmb-2017-175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G 66</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97 583223</meta:user-defined>
    <meta:user-defined meta:name="OVERHEIDop.versieInformatie"/>
  </office:meta>
</office:document-meta>
</file>