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blokkeren van de openbare weg in verband met bouwwerkzaamheden op de locatie Dorpsstraat 191, 1749 AD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9 en 10 oktober 2017</text:p>
            <text:p text:style-name="common-al">Kenmerk: OBW-17-0066</text:p>
            <text:p text:style-name="common-al">Verzonden: 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53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3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3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tijdelijk blokkeren van de openbare weg in verband met bouwwerkzaamheden op de locatie Dorpsstraat 191,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37</meta:user-defined>
    <meta:user-defined meta:name="OVERHEIDop.GmbID/DC.identifier">gmb-2017-175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193</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94 526175</meta:user-defined>
    <meta:user-defined meta:name="OVERHEIDop.versieInformatie"/>
  </office:meta>
</office:document-meta>
</file>