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Zuidvliet 302, (11020934) plaatsen van een hoogwerker, van 26 september t/m 25 oktober 2017, verzenddatum 25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53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3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3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Zuidvliet 302, (11020934) plaatsen van een hoogwerker, van 26 september t/m 25 oktober 2017, verzenddatum 25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533</meta:user-defined>
    <meta:user-defined meta:name="OVERHEIDop.GmbID/DC.identifier">gmb-2017-1755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ET 318a</meta:user-defined>
    <meta:user-defined meta:name="OVERHEIDop.woonplaats">Leeuwarden</meta:user-defined>
    <meta:user-defined meta:name="OVERHEIDop.straatnaam">Zuidvlie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355 579658</meta:user-defined>
    <meta:user-defined meta:name="OVERHEIDop.versieInformatie"/>
  </office:meta>
</office:document-meta>
</file>