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Beursplein, Mata Hariplein, Hofplein en Oldehoofsterkerkhof, (11020719) plaatsen van 5 billboards in het kader van FryslânPhoto Festival, van 5 t/m 26 oktober 2017, verzenddatum 0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, Beursplein, Mata Hariplein, Hofplein en Oldehoofsterkerkhof, (11020719) plaatsen van 5 billboards in het kader van FryslânPhoto Festival, van 5 t/m 26 oktober 2017, verzenddatum 0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31</meta:user-defined>
    <meta:user-defined meta:name="OVERHEIDop.GmbID/DC.identifier">gmb-2017-175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op.straatnaam">Beursplein</meta:user-defined>
    <meta:user-defined meta:name="OVERHEIDop.straatnaam">Mata Hariplein</meta:user-defined>
    <meta:user-defined meta:name="OVERHEID.PostcodeHuisnummer/OVERHEIDop.postcodeHuisnummer">8911HJ</meta:user-defined>
    <meta:user-defined meta:name="OVERHEIDop.straatnaam">Hofplein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.EPSG28992/DC.spatial">182309 579240</meta:user-defined>
    <meta:user-defined meta:name="OVERHEID.EPSG28992/DC.spatial">181896 579404</meta:user-defined>
    <meta:user-defined meta:name="OVERHEID.EPSG28992/DC.spatial">182316 579622</meta:user-defined>
    <meta:user-defined meta:name="OVERHEID.EPSG28992/DC.spatial">181977 579633</meta:user-defined>
    <meta:user-defined meta:name="OVERHEIDop.versieInformatie"/>
  </office:meta>
</office:document-meta>
</file>