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venetel 36, 7322 DR, Apeldoorn, het plaatsen van een buitentrap en het aanlegg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oktober 2017</text:p>
            <text:p text:style-name="common-al">Wabonummer: D17/01650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530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30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30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venetel 36, 7322 DR, Apeldoorn, het plaatsen van een buitentrap en het aanleggen van e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530</meta:user-defined>
    <meta:user-defined meta:name="OVERHEIDop.GmbID/DC.identifier">gmb-2017-175530</meta:user-defined>
    <meta:user-defined meta:name="OVERHEID.TaxonomieBeleidsagenda/OVERHEID.category">Ruimte en infrastructuur | Organisatie en beleid</meta:user-defined>
    <meta:user-defined meta:name="OVERHEIDop.referentienummer">D17/0165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DR 36</meta:user-defined>
    <meta:user-defined meta:name="OVERHEIDop.woonplaats">Apeldoorn</meta:user-defined>
    <meta:user-defined meta:name="OVERHEIDop.straatnaam">Dovenet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omgevingsvergunning|exb-2017-44955</meta:user-defined>
    <meta:user-defined meta:name="OVERHEID.EPSG28992/DC.spatial">195494 470636</meta:user-defined>
    <meta:user-defined meta:name="OVERHEIDop.versieInformatie"/>
  </office:meta>
</office:document-meta>
</file>