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met bijbehorende dam en het snoeien van bosschage op de locatie Warmenhuizerweg naast nummer 21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4</text:p>
            <text:p text:style-name="last-al">Ingekomen: 5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52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met bijbehorende dam en het snoeien van bosschage op de locatie Warmenhuizerweg naast nummer 21, 1749 C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29</meta:user-defined>
    <meta:user-defined meta:name="OVERHEIDop.GmbID/DC.identifier">gmb-2017-17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G 21</meta:user-defined>
    <meta:user-defined meta:name="OVERHEIDop.woonplaats">Warmenhuizen</meta:user-defined>
    <meta:user-defined meta:name="OVERHEIDop.straatnaam">Warmenhuiz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51 526148</meta:user-defined>
    <meta:user-defined meta:name="OVERHEIDop.versieInformatie"/>
  </office:meta>
</office:document-meta>
</file>