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20 t/m 24, (11021015) plaatsen van bouwhekken, van 9 oktober t/m 10 november 2017, verzenddatum 27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2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20 t/m 24, (11021015) plaatsen van bouwhekken, van 9 oktober t/m 10 november 2017, verzenddatum 27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28</meta:user-defined>
    <meta:user-defined meta:name="OVERHEIDop.GmbID/DC.identifier">gmb-2017-175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0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2 579329</meta:user-defined>
    <meta:user-defined meta:name="OVERHEIDop.versieInformatie"/>
  </office:meta>
</office:document-meta>
</file>