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drijfspand door middel van zes dockshelters en een laadkuil en het verleggen van een dam op de locatie Woudmeerweg 25a, 1746 CD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433</text:p>
            <text:p text:style-name="last-al">Ingekom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52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pand door middel van zes dockshelters en een laadkuil en het verleggen van een dam op de locatie Woudmeerweg 25a, 1746 CD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27</meta:user-defined>
    <meta:user-defined meta:name="OVERHEIDop.GmbID/DC.identifier">gmb-2017-17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D 25a</meta:user-defined>
    <meta:user-defined meta:name="OVERHEIDop.woonplaats">Dirkshorn</meta:user-defined>
    <meta:user-defined meta:name="OVERHEIDop.straatnaam">Woudme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878 526768</meta:user-defined>
    <meta:user-defined meta:name="OVERHEIDop.versieInformatie"/>
  </office:meta>
</office:document-meta>
</file>