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Nieuwe Ebbingestraat 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heeft de heer H. Keulen bij ons een melding ‘Besluit uniforme saneringen’, categorie immobiel, ingediend voor de locatie Nieuwe Ebbingestraat 44 te Groningen.</text:p>
            <text:p text:style-name="last-al">Indien de melding voldoet, kan de heer Keulen vanaf 27 oktober 2017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52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2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o.g.v. Besluit uniforme saneringen: Nieuwe Ebbingestraat 44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22</meta:user-defined>
    <meta:user-defined meta:name="OVERHEIDop.GmbID/DC.identifier">gmb-2017-1755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M 44</meta:user-defined>
    <meta:user-defined meta:name="OVERHEIDop.woonplaats">Groningen</meta:user-defined>
    <meta:user-defined meta:name="OVERHEIDop.straatnaam">Nieuwe Ebb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56 582537</meta:user-defined>
    <meta:user-defined meta:name="OVERHEIDop.versieInformatie"/>
  </office:meta>
</office:document-meta>
</file>