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Egmondstraat 5, 2017-07008, kappen Noorse Esdoorn, groeit met wortels en stobbe tegen opstal mogelijke schade tot gevolg, groeit onder andere boom, verzonden 4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2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2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2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Egmondstraat 5, 2017-07008, kappen Noorse Esdoorn, groeit met wortels en stobbe tegen opstal mogelijke schade tot gevolg, groeit onder andere boom,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21</meta:user-defined>
    <meta:user-defined meta:name="OVERHEIDop.GmbID/DC.identifier">gmb-2017-175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L 5</meta:user-defined>
    <meta:user-defined meta:name="OVERHEIDop.woonplaats">Haarlem</meta:user-defined>
    <meta:user-defined meta:name="OVERHEIDop.straatnaam">Van Egmo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4 490957</meta:user-defined>
    <meta:user-defined meta:name="OVERHEIDop.versieInformatie"/>
  </office:meta>
</office:document-meta>
</file>