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Slagdijk 5 in Vorden, het slopen van schuren en het saneren van asbest plaatwerk</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 melding ontvangen voor het slopen van schuren en het saneren van asbest plaatwerk aan de Hoge Slagdijk 5 in Vorden. De melding is geregistreerd onder kenmerk SXO452786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52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Slagdijk 5 in Vorden, het slopen van schuren en het saneren van asbest plaa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20</meta:user-defined>
    <meta:user-defined meta:name="OVERHEIDop.GmbID/DC.identifier">gmb-2017-17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R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54</meta:user-defined>
    <meta:user-defined meta:name="OVERHEID.EPSG28992/DC.spatial">224402 454699</meta:user-defined>
    <meta:user-defined meta:name="OVERHEIDop.versieInformatie"/>
  </office:meta>
</office:document-meta>
</file>