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tijdelijke in- en uitrit, Amsterdamse Bos ter hoogte van hectometerpaaltje HMP 27.3 van de N231, Amstelveen - Zaaknummer Z-2016/065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januari 2017</text:span>
          </text:p>
            <text:p text:style-name="common-al">Het aanleggen van een tijdelijke in- en uitrit t.b.v. project aanleg ecologische verbindingszone tot 30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55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tijdelijke in- en uitrit, Amsterdamse Bos ter hoogte van hectometerpaaltje HMP 27.3 van de N231, Amstelveen - Zaaknummer Z-2016/065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552</meta:user-defined>
    <meta:user-defined meta:name="OVERHEIDop.GmbID/DC.identifier">gmb-2017-17552</meta:user-defined>
    <meta:user-defined meta:name="OVERHEID.TaxonomieBeleidsagenda/OVERHEID.category">Ruimte en infrastructuur | Organisatie en beleid</meta:user-defined>
    <meta:user-defined meta:name="OVERHEIDop.referentienummer">Z-2016/065146</meta:user-defined>
    <meta:user-defined meta:name="DCTERMS.abstract">Het aanleggen van een tijdelijke in- en uitrit t.b.v. project aanleg ecologische verbindingszone tot 30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432CD 35a</meta:user-defined>
    <meta:user-defined meta:name="OVERHEIDop.woonplaats">Aalsmeer</meta:user-defined>
    <meta:user-defined meta:name="OVERHEIDop.straatnaam">Bosra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758 479582</meta:user-defined>
    <meta:user-defined meta:name="OVERHEIDop.versieInformatie"/>
  </office:meta>
</office:document-meta>
</file>