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Emmen heeft tot en met 2 oktober 2017 de volgende </text:p>
            <text:p text:style-name="common-al">evenementvergunningen verleend: </text:p>
            <text:p text:style-name="common-al"/>
            <text:p text:style-name="common-al">
            <text:span text:style-name="nadrukvet">Emmen</text:span>
          </text:p>
            <text:p text:style-name="common-al">
            <text:span text:style-name="nadrukvet">28 september 2017: ExperimenteerLab Textiel, 12, 13, 14 en 15 oktober 2017</text:span>
          </text:p>
            <text:p text:style-name="common-al">Hoofdstraat 18 (Mensenpark) (87710-2017)</text:p>
            <text:p text:style-name="common-al"/>
            <text:p text:style-name="common-al">
            <text:span text:style-name="nadrukvet">Emmer-Compascuum</text:span>
          </text:p>
            <text:p text:style-name="common-al">
            <text:span text:style-name="nadrukvet">28 september 2017: Prinsenbal/Carnavalsfeest, 17 en 18 november 2017</text:span>
          </text:p>
            <text:p text:style-name="common-al">Westerdiep WZ 122 (84345-2017)</text:p>
            <text:p text:style-name="common-al"/>
            <text:p text:style-name="common-al">
            <text:span text:style-name="nadrukvet">Schoonebeek</text:span>
          </text:p>
            <text:p text:style-name="common-al">
            <text:span text:style-name="nadrukvet">28 september 2017: Oktoberfest Schoonebeek, 28 oktober 2017</text:span>
          </text:p>
            <text:p text:style-name="common-al">De Kampen 20 (Sporthal de Kampen) (69661-2017)</text:p>
            <text:p text:style-name="common-al"/>
            <text:p text:style-name="common-al">
            <text:span text:style-name="nadrukvet">Bezwaar</text:span>
          </text:p>
            <text:p text:style-name="common-al">Wilt u bezwaar maken tegen de verleende vergunningen? U kunt binnen zes weken na de datum van bekendmaking een schriftelijk en gemotiveerd bezwaarschrift indienen bij de burgemeester, Postbus 30001, 7800 RA Emmen. U kunt uw bezwaar ook online doorgeven via <text:a xlink:href="http://www.gemeente.emmen.nl/" xlink:type="simple">www.gemeente.emmen.nl</text:a>.</text:p>
            <text:p text:style-name="common-al"/>
            <text:p text:style-name="common-al">
            <text:span text:style-name="nadrukvet">Inwerkingtreding en voorlopige voorziening</text:span>
          </text:p>
            <text:p text:style-name="common-al">Als u bezwaar maakt geldt de beslissing nog wel. Wilt u dat het gemeentelijke besluit wordt opgeschort? Dien dan een schriftelijk verzoek tot het treffen van een voorlopige voorziening inbijt de Voorzieningenrechter van de Sector bestuursrecht van de Rechtbank Groningen, afdeling Bestuursrechtspraak, Postbus 150, 9700 AD Groningen. </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5518</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518</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518</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5518</meta:user-defined>
    <meta:user-defined meta:name="OVERHEIDop.GmbID/DC.identifier">gmb-2017-17551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1EP 18</meta:user-defined>
    <meta:user-defined meta:name="OVERHEIDop.woonplaats">Emmen</meta:user-defined>
    <meta:user-defined meta:name="OVERHEIDop.straatnaam">Hoofdstraat</meta:user-defined>
    <meta:user-defined meta:name="OVERHEID.PostcodeHuisnummer/OVERHEIDop.postcodeHuisnummer">7881HK 122</meta:user-defined>
    <meta:user-defined meta:name="OVERHEIDop.woonplaats">Emmer-Compascuum</meta:user-defined>
    <meta:user-defined meta:name="OVERHEIDop.straatnaam">Westerdiep W.Z.</meta:user-defined>
    <meta:user-defined meta:name="OVERHEID.PostcodeHuisnummer/OVERHEIDop.postcodeHuisnummer">7761CK 20</meta:user-defined>
    <meta:user-defined meta:name="OVERHEIDop.woonplaats">Schoonebeek</meta:user-defined>
    <meta:user-defined meta:name="OVERHEIDop.straatnaam">De Kampen</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759 534113</meta:user-defined>
    <meta:user-defined meta:name="OVERHEID.EPSG28992/DC.spatial">266606 536267</meta:user-defined>
    <meta:user-defined meta:name="OVERHEID.EPSG28992/DC.spatial">256944 520247</meta:user-defined>
    <meta:user-defined meta:name="OVERHEIDop.versieInformatie"/>
  </office:meta>
</office:document-meta>
</file>