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4, Heirweg 5,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erkenboom</text:p>
            <text:p text:style-name="common-al">Locatie: Heirweg 5, 6121 JP Born </text:p>
            <text:p text:style-name="common-al">Ontvangstdatum: 5 oktober 2017</text:p>
            <text:p text:style-name="common-al">Dossiernummer: Om17.04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5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4, Heirweg 5, 6121 JP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15</meta:user-defined>
    <meta:user-defined meta:name="OVERHEIDop.GmbID/DC.identifier">gmb-2017-17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5</meta:user-defined>
    <meta:user-defined meta:name="OVERHEIDop.woonplaats">Born</meta:user-defined>
    <meta:user-defined meta:name="OVERHEIDop.straatnaam">Hei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325 339084</meta:user-defined>
    <meta:user-defined meta:name="OVERHEIDop.versieInformatie"/>
  </office:meta>
</office:document-meta>
</file>