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of. Mr. P.S. Gerbrandyweg, (11020855) plaatsen van objecten tbv. bouwwerkzaamheden, van 2 oktober 2017 t/m 16 februari 2018, verzenddatum 0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1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rof. Mr. P.S. Gerbrandyweg, (11020855) plaatsen van objecten tbv. bouwwerkzaamheden, van 2 oktober 2017 t/m 16 februari 2018, verzenddatum 0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13</meta:user-defined>
    <meta:user-defined meta:name="OVERHEIDop.GmbID/DC.identifier">gmb-2017-175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ER 107</meta:user-defined>
    <meta:user-defined meta:name="OVERHEIDop.woonplaats">Leeuwarden</meta:user-defined>
    <meta:user-defined meta:name="OVERHEIDop.straatnaam">Prof. Mr. P.S. Gerbrandy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0 580736</meta:user-defined>
    <meta:user-defined meta:name="OVERHEIDop.versieInformatie"/>
  </office:meta>
</office:document-meta>
</file>