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garage en carport op het perceel J.D. de Vriesstraat 53 te Burgum, (Olo 3136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garage en carport op het perceel J.D. de Vriesstraat 53 te Burgum</text:p>
            <text:p text:style-name="common-al">Olo nr. 3136335</text:p>
            <text:p text:style-name="common-al">Het plan ligt met ingang van <text:span text:style-name="nadrukvet">12 okto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5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garage en carport op het perceel J.D. de Vriesstraat 53 te Burgum, (Olo 3136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12</meta:user-defined>
    <meta:user-defined meta:name="OVERHEIDop.GmbID/DC.identifier">gmb-2017-175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H 53</meta:user-defined>
    <meta:user-defined meta:name="OVERHEIDop.woonplaats">Burgum</meta:user-defined>
    <meta:user-defined meta:name="OVERHEIDop.straatnaam">J.D. de Vries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27 579046</meta:user-defined>
    <meta:user-defined meta:name="OVERHEIDop.versieInformatie"/>
  </office:meta>
</office:document-meta>
</file>