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-Sluiten anterieure overeenkomst met Windpark Suyderlandt B.V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Ten behoeve van windpark Suyderlandt heeft de gemeente Goeree-Overflakkee met Windpark Suyderlandt B.V. een overeenkomst gesloten. Hierbij volgt ter voldoening aan het bepaalde in artikel 6.12, lid 2 en 6.24 Wet ruimtelijke ordening een zakelijke omschrijving van deze overeenkomst.</text:p>
            <text:p text:style-name="common-al">
            <text:span text:style-name="nadrukvet">Doel van de overeenkomst</text:span>
          </text:p>
            <text:p text:style-name="common-al">Het doel van deze overeenkomst is om te komen tot de realisatie van 3 windturbines en bijbehorende voorzieningen.</text:p>
            <text:p text:style-name="common-al">
            <text:span text:style-name="nadrukvet">Verplichtingen van de gemeente</text:span>
          </text:p>
            <text:p text:style-name="common-al">Het voeren van een ruimtelijke procedure onder voorbehoud van de publiekrechtelijke verplichtingen die de gemeente hierbij heeft.</text:p>
            <text:p text:style-name="common-al">
            <text:span text:style-name="nadrukvet">Verplichtingen Windpark </text:span>
            <text:span text:style-name="nadrukvet">Suyderlandt</text:span>
            <text:span text:style-name="nadrukvet"> B.V.</text:span>
          </text:p>
            <text:p text:style-name="common-al">Windpark Suyderlandt B.V. realiseert de drie windturbines en bijbehorende voorzieningen en draagt de kosten hiervoor.</text:p>
            <text:p text:style-name="common-al">
            <text:span text:style-name="nadrukvet">Financiële bepalingen</text:span>
          </text:p>
            <text:p text:style-name="last-al">Windpark Suyderlandt B.V. betaalt de gemeente het vooraf overeengekomen bedrag voor de door de gemeente te besteden uren en de kosten ten behoeve van het voeren van de ruimtelijk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510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1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1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-Sluiten anterieure overeenkomst met Windpark Suyderlandt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10</meta:user-defined>
    <meta:user-defined meta:name="OVERHEIDop.GmbID/DC.identifier">gmb-2017-175510</meta:user-defined>
    <meta:user-defined meta:name="OVERHEID.TaxonomieBeleidsagenda/OVERHEID.category">Bestuur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OVERHEIDgvop.Informatietype/DC.type">Plannen | overi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op.versieInformatie"/>
  </office:meta>
</office:document-meta>
</file>