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fafscheiding, luifel en  fietsenberging en  aanbrengen ventilatieafvoer, De Ruyschlaan 195, Amstelveen - Zaaknummer Z-2016/066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7</text:span>
          </text:p>
            <text:p text:style-name="common-al">Het plaatsen van een erfafscheiding, het plaatsen van een luifel boven de voordeur, het plaatsen van een fietsenberging in de zijtuin en het aanbrengen van een ventilatieafvoer i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fafscheiding, luifel en  fietsenberging en  aanbrengen ventilatieafvoer, De Ruyschlaan 195, Amstelveen - Zaaknummer Z-2016/066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51</meta:user-defined>
    <meta:user-defined meta:name="OVERHEIDop.GmbID/DC.identifier">gmb-2017-17551</meta:user-defined>
    <meta:user-defined meta:name="OVERHEID.TaxonomieBeleidsagenda/OVERHEID.category">Ruimte en infrastructuur | Organisatie en beleid</meta:user-defined>
    <meta:user-defined meta:name="OVERHEIDop.referentienummer">Z-2016/066126</meta:user-defined>
    <meta:user-defined meta:name="DCTERMS.abstract">Het plaatsen van een erfafscheiding, het plaatsen van een luifel boven de voordeur, het plaatsen van een fietsenberging in de zijtuin en het aanbrengen van een ventilatieafvoer i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5 480595</meta:user-defined>
    <meta:user-defined meta:name="OVERHEIDop.versieInformatie"/>
  </office:meta>
</office:document-meta>
</file>