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ningerstraatweg thv. nr.224, (11021062) plaatsen van een oplaadobject voor het opladen van elektrische voertuigen, verzenddatum 29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0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ningerstraatweg thv. nr.224, (11021062) plaatsen van een oplaadobject voor het opladen van elektrische voertuigen, verzenddatum 29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05</meta:user-defined>
    <meta:user-defined meta:name="OVERHEIDop.GmbID/DC.identifier">gmb-2017-175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X 224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8 580654</meta:user-defined>
    <meta:user-defined meta:name="OVERHEIDop.versieInformatie"/>
  </office:meta>
</office:document-meta>
</file>