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tationsplein t.h.v. nr. 151, het tijdelijk plaatsen van een verreiker op de openbare weg gedurende 1 dag op 16 januari 2017, 16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ationsplein t.h.v. nr. 151, het tijdelijk plaatsen van een verreiker op de openbare weg gedurende 1 dag op 16 januari 2017, 16-12-2016. Rechtsmiddel: Bezwaar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5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Stationsplein t.h.v. nr. 151, het tijdelijk plaatsen van een verreiker op de openbare weg gedurende 1 dag op 16 januari 2017, 16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55</meta:user-defined>
    <meta:user-defined meta:name="OVERHEIDop.GmbID/DC.identifier">gmb-2017-175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51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2 462734</meta:user-defined>
    <meta:user-defined meta:name="OVERHEIDop.versieInformatie"/>
  </office:meta>
</office:document-meta>
</file>