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stzeedijk 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507, 3024EL, transformatie van een rijksmonument van kantoorpand tot woongebouw (aanvraagdatum 05-10-2017, dossiernummer OMV.17.10.0010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49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stzeedijk 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498</meta:user-defined>
    <meta:user-defined meta:name="OVERHEIDop.GmbID/DC.identifier">gmb-2017-175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4EL 507</meta:user-defined>
    <meta:user-defined meta:name="OVERHEIDop.woonplaats">Rotterdam</meta:user-defined>
    <meta:user-defined meta:name="OVERHEIDop.straatnaam">Westze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03 435502</meta:user-defined>
    <meta:user-defined meta:name="OVERHEIDop.versieInformatie"/>
  </office:meta>
</office:document-meta>
</file>