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5 te Koudekerke buiten behandeling laten aanvraag omgevingsvergunning voor het bouwen van een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oktober 2017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5 te Koudekerke buiten behandeling laten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97</meta:user-defined>
    <meta:user-defined meta:name="OVERHEIDop.GmbID/DC.identifier">gmb-2017-175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3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79 388878</meta:user-defined>
    <meta:user-defined meta:name="OVERHEIDop.versieInformatie"/>
  </office:meta>
</office:document-meta>
</file>