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21117) promotieactie Staatsloterij, op 19 oktober, 1 en 16 november en op 1 en 15 december 2017, verzenddatum 27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9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9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21117) promotieactie Staatsloterij, op 19 oktober, 1 en 16 november en op 1 en 15 december 2017, verzenddatum 27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96</meta:user-defined>
    <meta:user-defined meta:name="OVERHEIDop.GmbID/DC.identifier">gmb-2017-175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