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Stationsweg 7, 1617KJ, Westwou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 het bouwen van een schuur op het perceel Stationsweg 7 te Westwoud. De vergunning is verzonden op 9 oktober 2017.</text:p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75495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495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495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tationsweg 7, 1617KJ, West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175495</meta:user-defined>
    <meta:user-defined meta:name="OVERHEIDop.GmbID/DC.identifier">gmb-2017-1754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7</meta:user-defined>
    <meta:user-defined meta:name="OVERHEIDop.woonplaats">Westwoud</meta:user-defined>
    <meta:user-defined meta:name="OVERHEIDop.straatnaam">Stationsweg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8223 521300</meta:user-defined>
    <meta:user-defined meta:name="OVERHEIDop.versieInformatie"/>
  </office:meta>
</office:document-meta>
</file>