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het ketelhuis, Monte Rosa 2 A, Amstelveen - Zaaknummer Z-2016/065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januari 2017</text:span>
          </text:p>
            <text:p text:style-name="common-al">Het uitbreiden van het ketelhuis (installatieruimte) op het dak van een flat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54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het ketelhuis, Monte Rosa 2 A, Amstelveen - Zaaknummer Z-2016/065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549</meta:user-defined>
    <meta:user-defined meta:name="OVERHEIDop.GmbID/DC.identifier">gmb-2017-17549</meta:user-defined>
    <meta:user-defined meta:name="OVERHEID.TaxonomieBeleidsagenda/OVERHEID.category">Ruimte en infrastructuur | Organisatie en beleid</meta:user-defined>
    <meta:user-defined meta:name="OVERHEIDop.referentienummer">Z-2016/065432</meta:user-defined>
    <meta:user-defined meta:name="DCTERMS.abstract">Het uitbreiden van het ketelhuis (installatieruimte) op het dak van een flat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BW 2a</meta:user-defined>
    <meta:user-defined meta:name="OVERHEIDop.woonplaats">Amstelveen</meta:user-defined>
    <meta:user-defined meta:name="OVERHEIDop.straatnaam">Monte Ros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5 478326</meta:user-defined>
    <meta:user-defined meta:name="OVERHEIDop.versieInformatie"/>
  </office:meta>
</office:document-meta>
</file>