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Pleats 10 te Oentsjerk het bouwen van 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leats 10 te Oentsjerk</text:p>
            <text:p text:style-name="common-al">Z-HZ_WABO-2017-1226    Olo: 2978769</text:p>
            <text:p text:style-name="common-al">het bouwen van 8 woningen</text:p>
            <text:p text:style-name="common-al">Datum ontvangst: 05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548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8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8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Pleats 10 te Oentsjerk het bouwen van 8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486</meta:user-defined>
    <meta:user-defined meta:name="OVERHEIDop.GmbID/DC.identifier">gmb-2017-1754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HR 6b</meta:user-defined>
    <meta:user-defined meta:name="OVERHEIDop.woonplaats">Oentsjerk</meta:user-defined>
    <meta:user-defined meta:name="OVERHEIDop.straatnaam">De Pleats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546 584858</meta:user-defined>
    <meta:user-defined meta:name="OVERHEIDop.versieInformatie"/>
  </office:meta>
</office:document-meta>
</file>