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3, 2017-07234, aanbrengen tijdelijke voorzieningen, verzonden 5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8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8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8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nno Simonszplein 3, 2017-07234, aanbrengen tijdelijke voorzieningen, verzonden 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483</meta:user-defined>
    <meta:user-defined meta:name="OVERHEIDop.GmbID/DC.identifier">gmb-2017-175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SC 3</meta:user-defined>
    <meta:user-defined meta:name="OVERHEIDop.woonplaats">Haarlem</meta:user-defined>
    <meta:user-defined meta:name="OVERHEIDop.straatnaam">Menno Simonsz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02 488058</meta:user-defined>
    <meta:user-defined meta:name="OVERHEIDop.versieInformatie"/>
  </office:meta>
</office:document-meta>
</file>