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A en 4 te Serooskerke verleende omgevingsvergunning voor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7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2A en 4 te Serooskerke verleende omgevingsvergunning voor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77</meta:user-defined>
    <meta:user-defined meta:name="OVERHEIDop.GmbID/DC.identifier">gmb-2017-175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