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damseweg 127, 2017-04109, bouwen afdak op palen, verzonden 5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7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7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7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damseweg 127, 2017-04109, bouwen afdak op palen, verzonden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76</meta:user-defined>
    <meta:user-defined meta:name="OVERHEIDop.GmbID/DC.identifier">gmb-2017-175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27</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05 491040</meta:user-defined>
    <meta:user-defined meta:name="OVERHEIDop.versieInformatie"/>
  </office:meta>
</office:document-meta>
</file>