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bbo Emmiussingel 19, 9711 BB Groningen – vellen 5 bomen (28-09-2017, 20177212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bbo Emmiussingel 19, 9711 BB Groningen – vellen 5 bomen (28-09-2017, 201772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475</meta:user-defined>
    <meta:user-defined meta:name="OVERHEIDop.GmbID/DC.identifier">gmb-2017-17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B 19</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3 581351</meta:user-defined>
    <meta:user-defined meta:name="OVERHEIDop.versieInformatie"/>
  </office:meta>
</office:document-meta>
</file>