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Dance e-VEN-t 09-12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17 heeft de gemeente een aanvraag ontvangen voor een evenementenvergunning op locatie Vlasven 91 te Veghel. De aanvraag is geregistreerd onder zaaknummer VEV-2017-150.</text:p>
            <text:p text:style-name="common-al">Omschrijving evenement: Dance e-VEN-t 09-12-2017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5472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72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72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Dance e-VEN-t 09-12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472</meta:user-defined>
    <meta:user-defined meta:name="OVERHEIDop.GmbID/DC.identifier">gmb-2017-1754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PN 90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848.01 404982.27</meta:user-defined>
    <meta:user-defined meta:name="OVERHEIDop.versieInformatie"/>
  </office:meta>
</office:document-meta>
</file>