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W. Schuurmanstraat 116 te Domburg verleende omgevingsvergunning voor het verbred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 okto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547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7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7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.W. Schuurmanstraat 116 te Domburg verleende omgevingsvergunning voor het verbreden van de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71</meta:user-defined>
    <meta:user-defined meta:name="OVERHEIDop.GmbID/DC.identifier">gmb-2017-17547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M 116</meta:user-defined>
    <meta:user-defined meta:name="OVERHEIDop.woonplaats">Domburg</meta:user-defined>
    <meta:user-defined meta:name="OVERHEIDop.straatnaam">J.W. Schuurma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433 398914</meta:user-defined>
    <meta:user-defined meta:name="OVERHEIDop.versieInformatie"/>
  </office:meta>
</office:document-meta>
</file>