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trotters, Amsterdamseweg en Burgemeester A. Colijnweg, Laan Nieuwer Amstel, Amstelveen - Zaaknummer Z-2017/003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januari 2017</text:span>
          </text:p>
            <text:p text:style-name="common-al">Het plaatsen van trotters van 30 januari t/m 13 febr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trotters, Amsterdamseweg en Burgemeester A. Colijnweg, Laan Nieuwer Amstel, Amstelveen - Zaaknummer Z-2017/003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7</meta:user-defined>
    <meta:user-defined meta:name="OVERHEIDop.GmbID/DC.identifier">gmb-2017-17547</meta:user-defined>
    <meta:user-defined meta:name="OVERHEID.TaxonomieBeleidsagenda/OVERHEID.category">Ruimte en infrastructuur | Organisatie en beleid</meta:user-defined>
    <meta:user-defined meta:name="OVERHEIDop.referentienummer">Z-2017/003398</meta:user-defined>
    <meta:user-defined meta:name="DCTERMS.abstract">Het plaatsen van trotters van 30 januari t/m 13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