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21 t/m 27 te Wergea, (11020201) 2 vrijstaande woningen &amp; 2 2^1 kap woningen, verzenddatum 28-09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6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21 t/m 27 te Wergea, (11020201) 2 vrijstaande woningen &amp; 2 2^1 kap woningen, verzenddatum 2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68</meta:user-defined>
    <meta:user-defined meta:name="OVERHEIDop.GmbID/DC.identifier">gmb-2017-175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5 573597</meta:user-defined>
    <meta:user-defined meta:name="OVERHEIDop.versieInformatie"/>
  </office:meta>
</office:document-meta>
</file>