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't Hôf 72 te Eastermar het vernieuw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72 te Eastermar</text:p>
            <text:p text:style-name="common-al">Z-HZ_WABO-2017-1225    Olo: 3237673</text:p>
            <text:p text:style-name="common-al">het vernieuwen van een raamkozijn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4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't Hôf 72 te Eastermar het vernieuw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64</meta:user-defined>
    <meta:user-defined meta:name="OVERHEIDop.GmbID/DC.identifier">gmb-2017-175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72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058 576872</meta:user-defined>
    <meta:user-defined meta:name="OVERHEIDop.versieInformatie"/>
  </office:meta>
</office:document-meta>
</file>