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straat 1a,1a-1 t/m 1a-20 te Grou, (11020194) vervangen van de garages, het verharden van het terrein en het verwijderen van een aantal bomen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Julianastraat 1a,1a-1 t/m 1a-20 te Grou, (11020194) vervangen van de garages, het verharden van het terrein en het verwijderen van een aantal bomen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63</meta:user-defined>
    <meta:user-defined meta:name="OVERHEIDop.GmbID/DC.identifier">gmb-2017-175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W 1a</meta:user-defined>
    <meta:user-defined meta:name="OVERHEIDop.woonplaats">Grou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8 567369</meta:user-defined>
    <meta:user-defined meta:name="OVERHEIDop.versieInformatie"/>
  </office:meta>
</office:document-meta>
</file>